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E000067F7000022ECC529C587.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svg:font-family="Time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3300" style:font-name="Arial1" fo:font-size="96pt" fo:font-style="normal" fo:font-weight="bold" officeooo:rsid="001dc279" officeooo:paragraph-rsid="001dc279" style:font-size-asian="96pt" style:font-style-asian="normal" style:font-weight-asian="bold" style:font-size-complex="96pt" style:font-style-complex="normal" style:font-weight-complex="bold"/>
    </style:style>
    <style:style style:name="P2" style:family="paragraph" style:parent-style-name="Standard">
      <style:paragraph-properties fo:margin-left="0cm" fo:margin-right="0cm" fo:text-indent="0cm" style:auto-text-indent="false"/>
      <style:text-properties officeooo:paragraph-rsid="001dc279"/>
    </style:style>
    <style:style style:name="P3" style:family="paragraph" style:parent-style-name="Standard">
      <style:paragraph-properties fo:margin-left="0cm" fo:margin-right="0cm" fo:margin-top="0cm" fo:margin-bottom="0cm" style:contextual-spacing="false" fo:text-indent="0cm" style:auto-text-indent="false"/>
      <style:text-properties style:font-name="Times" fo:font-size="4.5pt"/>
    </style:style>
    <style:style style:name="P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fo:font-size="9.75pt"/>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4c00" style:font-name="Arial" fo:font-size="12pt" style:font-size-asian="12pt" style:font-size-complex="12pt"/>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3pt" style:font-size-asian="13pt" style:font-size-complex="13pt"/>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3pt" fo:font-weight="bold" style:font-size-asian="13pt" style:font-size-complex="13pt"/>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6pt" fo:font-weight="bold" style:font-size-asian="5.25pt" style:font-size-complex="6pt"/>
    </style:style>
    <style:style style:name="P10"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ff3300" style:font-name="Arial" fo:font-size="16pt" fo:font-weight="bold" style:font-size-asian="16pt" style:font-size-complex="16pt"/>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ff3300" style:font-name="Arial" fo:font-size="6pt" fo:font-weight="bold" style:font-size-asian="5.25pt" style:font-size-complex="6pt"/>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style:font-name="Arial" fo:font-size="32pt" fo:font-weight="bold" style:font-size-asian="32pt" style:font-size-complex="32pt"/>
    </style:style>
    <style:style style:name="P13" style:family="paragraph" style:parent-style-name="Standard" style:master-page-name="">
      <style:paragraph-properties fo:margin-left="1.6cm" fo:margin-right="0cm" fo:text-indent="0cm" style:auto-text-indent="false" style:page-number="auto"/>
      <style:text-properties officeooo:paragraph-rsid="001dc279"/>
    </style:style>
    <style:style style:name="P14" style:family="paragraph" style:parent-style-name="Standard">
      <style:paragraph-properties fo:margin-left="1.6cm" fo:margin-right="0cm" fo:text-indent="0cm" style:auto-text-indent="false"/>
      <style:text-properties officeooo:paragraph-rsid="001dc279"/>
    </style:style>
    <style:style style:name="P15" style:family="paragraph" style:parent-style-name="Standard">
      <style:paragraph-properties fo:margin-left="1.6cm" fo:margin-right="0cm" fo:text-indent="0cm" style:auto-text-indent="false"/>
      <style:text-properties fo:font-size="6pt" officeooo:paragraph-rsid="001dc279" style:font-size-asian="5.25pt" style:font-size-complex="6pt"/>
    </style:style>
    <style:style style:name="P16" style:family="paragraph" style:parent-style-name="Text_20_body">
      <style:paragraph-properties fo:margin-left="0cm" fo:margin-right="0cm" fo:text-align="justify" style:justify-single-word="false" fo:text-indent="0cm" style:auto-text-indent="false"/>
      <style:text-properties style:font-name="Arial" fo:font-size="12pt" officeooo:paragraph-rsid="001dc279" style:font-size-asian="12pt" style:font-size-complex="12pt"/>
    </style:style>
    <style:style style:name="P17" style:family="paragraph" style:parent-style-name="Text_20_body">
      <style:paragraph-properties fo:margin-left="0cm" fo:margin-right="0cm" fo:text-align="justify" style:justify-single-word="false" fo:text-indent="0cm" style:auto-text-indent="false"/>
      <style:text-properties style:font-name="Arial" fo:font-size="6pt" officeooo:paragraph-rsid="001dc279" style:font-size-asian="5.25pt" style:font-size-complex="6pt"/>
    </style:style>
    <style:style style:name="P18" style:family="paragraph" style:parent-style-name="Text_20_body">
      <style:paragraph-properties fo:margin-left="0cm" fo:margin-right="0cm" fo:margin-top="0cm" fo:margin-bottom="0.185cm" style:contextual-spacing="false" fo:text-align="justify" style:justify-single-word="false" fo:text-indent="0cm" style:auto-text-indent="false"/>
      <style:text-properties style:font-name="Times" fo:font-size="12pt" style:font-size-asian="12pt" style:font-size-complex="12pt"/>
    </style:style>
    <style:style style:name="P19" style:family="paragraph" style:parent-style-name="Frame_20_contents">
      <style:paragraph-properties fo:text-align="justify" style:justify-single-word="false"/>
    </style:style>
    <style:style style:name="P20" style:family="paragraph">
      <style:paragraph-properties fo:text-align="center" style:writing-mode="lr-tb"/>
    </style:style>
    <style:style style:name="T1" style:family="text">
      <style:text-properties fo:font-weight="bold"/>
    </style:style>
    <style:style style:name="T2" style:family="text">
      <style:text-properties style:font-name="Times"/>
    </style:style>
    <style:style style:name="T3" style:family="text">
      <style:text-properties fo:color="#ff4c00" fo:font-weight="bold"/>
    </style:style>
    <style:style style:name="T4" style:family="text">
      <style:text-properties fo:color="#000000" style:font-name="Times" fo:font-size="11pt" fo:font-style="italic" style:font-size-asian="11pt"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998cm">
          <style:column style:rel-width="4818*" fo:start-indent="0cm" fo:end-indent="0.499cm"/>
          <style:column style:rel-width="4820*" fo:start-indent="0.499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3" svg:stroke-width="0.101cm" svg:stroke-color="#ff3333" draw:marker-start-width="0cm" draw:marker-end-width="0cm" svg:stroke-opacity="100%" draw:stroke-linejoin="round" draw:fill="none" draw:fill-color="#ffffff" draw:textarea-horizontal-align="left" draw:textarea-vertical-align="top" draw:auto-grow-height="false" fo:padding-top="0.131cm" fo:padding-bottom="0.131cm" fo:padding-left="0.342cm" fo:padding-right="0.342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S !</text:p>
      <text:p text:style-name="P12">pour le retrait de la loi Travail !</text:p>
      <text:p text:style-name="P3"/>
      <text:p text:style-name="P10">LE 15 SEPTEMBRE, MANIFESTONS PARTOUT EN FRANCE</text:p>
      <text:p text:style-name="P11"/>
      <text:p text:style-name="P4"><draw:line text:anchor-type="char" draw:z-index="0" draw:style-name="gr1" draw:text-style-name="P20" svg:x1="-1.79cm" svg:y1="0.507cm" svg:x2="18.997cm" svg:y2="0.429cm"><text:p/></draw:line></text:p>
      <text:p text:style-name="P7"/>
      <text:p text:style-name="P9"/>
      <text:p text:style-name="P8">La fête de l’Humanité qui s’est déroulée le week-end dernier a été un grand moment de débats. Toute la gauche qui rejette la politique du gouvernement s’y est donné rendez-vous. Toutes les forces syndicales qui résistent à la Loi Travail s’y sont également retrouvées. Un week-end de résistance et d’unité populaire qui a été l’occasion de se donner rendez-vous dans la rue partout en France le 15 septembre prochain. Faisons gagner les exigences populaires ! Faisons-les entrer en politique !</text:p>
      <text:p text:style-name="P5"/>
      <text:section text:style-name="Sect1" text:name="Section1">
        <text:p text:style-name="P6"><text:span text:style-name="T1">Abroger la Loi travail, c’est possible</text:span></text:p>
        <text:p text:style-name="P6"><text:span text:style-name="T1"/></text:p>
        <text:p text:style-name="P18">La perspective d’une reprise de la mobilisation inquiète le pouvoir. On nous dit : « la Loi a été adoptée, c’est fini ». Bien sûr, elle a été adoptée, cela s’est fait en plein été, sans être votée, le gouvernement utilisant 3 fois le 49.3, et au mépris des larges mobilisations, manifestations et pétitions. Mais ce qui a été fait, en l’absence de toute légitimité, peut être défait. Il y a 10 ans, le gouvernement avait finalement abrogé son Contrat Première Embauche alors que la loi avait été publiée au journal officiel. La mobilisation peut nous permettre d’arracher une victoire contre un gouvernement aux abois Ce qu'une loi a fait, le peuple peut le défaire.</text:p>
        <text:p text:style-name="P16"><text:span text:style-name="T3">Tous ensemble, ça repart</text:span></text:p>
        <text:p text:style-name="P16"><text:span text:style-name="T2">C'est le 15 septembre que les organisations syndicales et de jeunesse CGT, FO, FSU, Solidaires, UNEF, UNL, FIDL donnent rendez-vous à l’ensemble des salarié-es, privé-es d’emploi, étudiant-es, lycéen-es, retraité-es pour une journée d’actions et d’initiatives partout en France pour obtenir l’abrogation de la loi Travail et conquérir de nouvelles garanties et protections collectives. Le Parti communiste se joint à toutes les forces et les personnes qui veulent faire entendre l'exigence de retrait de la loi El-Khomri et porter des politiques alternatives aux choix libéraux, le 15 septembre partout en France. Ensemble, mettons à l’ordre du jour le progrès social et démocratique. Investissons le débat politique et changeons-le !</text:span></text:p>
        <text:p text:style-name="P17"><text:span text:style-name="T2"/></text:p>
        <text:p text:style-name="P13"><draw:line text:anchor-type="char" draw:z-index="1" draw:style-name="gr2" draw:text-style-name="P20" svg:x1="0.067cm" svg:y1="-0.079cm" svg:x2="8.299cm" svg:y2="-0.157cm"><text:p/></draw:line></text:p>
        <text:p text:style-name="P15"/>
        <text:p text:style-name="P14"><text:span text:style-name="T4">Sur la loi Travail comme sur notre avenir, il est urgent que le peuple se fasse entendre. Le PCF a lancé La grande consultation citoyenne pour recueillir et faire émerger vos exigences et les rendre incontournables. Participez sur </text:span><text:a xlink:type="simple" xlink:href="http://www.lagrandeconsultationcitoyenne.fr/">www.lagrandeconsultationcitoyenne.fr</text:a><text:span text:style-name="T4"> </text:span></text:p>
        <text:p text:style-name="P14"/>
        <text:p text:style-name="P14"/>
        <text:p text:style-name="P14"/>
        <text:p text:style-name="P2"><draw:frame draw:style-name="fr1" draw:name="Image3" text:anchor-type="char" svg:x="0.921cm" svg:y="0.385cm" svg:width="6.316cm" svg:height="2.358cm" draw:z-index="2"><draw:image xlink:href="Pictures/2000000E000067F7000022ECC529C587.wmf"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Times" svg:font-family="Time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36cm" fo:margin-bottom="0.97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2T11:19:37.567000000</meta:creation-date>
    <dc:date>2016-09-13T11:02:48.850000000</dc:date>
    <meta:editing-duration>PT1H4M35S</meta:editing-duration>
    <meta:editing-cycles>1</meta:editing-cycles>
    <meta:document-statistic meta:table-count="0" meta:image-count="1" meta:object-count="0" meta:page-count="1" meta:paragraph-count="9" meta:word-count="369" meta:character-count="2310" meta:non-whitespace-character-count="1949"/>
    <meta:generator>LibreOffice/4.2.6.3$Windows_x86 LibreOffice_project/3fd416d4c6db7d3204c17ce57a1d70f6e531ee21</meta:generator>
  </office:meta>
</office:document-meta>
</file>