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2000001B200000093615E5A98.eps"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Black1" svg:font-family="'Arial Black'" style:font-pitch="variable"/>
    <style:font-face style:name="Arial Black" svg:font-family="'Arial Black'"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3pt" fo:font-weight="bold" officeooo:paragraph-rsid="00101cee" style:font-size-asian="13pt" style:font-weight-asian="bold" style:font-size-complex="13pt" style:font-weight-complex="bold"/>
    </style:style>
    <style:style style:name="P2" style:family="paragraph" style:parent-style-name="Text_20_body">
      <style:text-properties officeooo:rsid="00101cee" officeooo:paragraph-rsid="00101cee"/>
    </style:style>
    <style:style style:name="P3" style:family="paragraph" style:parent-style-name="Text_20_body">
      <style:text-properties officeooo:rsid="00108084" officeooo:paragraph-rsid="00112f5d"/>
    </style:style>
    <style:style style:name="P4" style:family="paragraph" style:parent-style-name="Text_20_body">
      <style:text-properties style:font-name="Arial Black1" officeooo:rsid="00108084" officeooo:paragraph-rsid="00108084"/>
    </style:style>
    <style:style style:name="P5" style:family="paragraph" style:parent-style-name="Text_20_body">
      <style:text-properties style:font-name="Arial Black1" officeooo:rsid="00112f5d" officeooo:paragraph-rsid="00112f5d"/>
    </style:style>
    <style:style style:name="P6" style:family="paragraph" style:parent-style-name="Text_20_body">
      <style:text-properties officeooo:rsid="00108084" officeooo:paragraph-rsid="00108084" style:text-scale="99%"/>
    </style:style>
    <style:style style:name="P7" style:family="paragraph" style:parent-style-name="Text_20_body">
      <style:text-properties officeooo:paragraph-rsid="00128a63"/>
    </style:style>
    <style:style style:name="P8" style:family="paragraph" style:parent-style-name="Text_20_body">
      <style:text-properties fo:font-weight="bold" officeooo:paragraph-rsid="00128a63" style:font-weight-asian="bold" style:font-weight-complex="bold"/>
    </style:style>
    <style:style style:name="P9" style:family="paragraph" style:parent-style-name="Heading_20_1">
      <style:paragraph-properties fo:line-height="1.799cm" fo:text-align="center" style:justify-single-word="false"/>
      <style:text-properties fo:text-transform="uppercase" fo:font-size="54pt" style:text-underline-style="solid" style:text-underline-width="auto" style:text-underline-color="font-color" style:font-size-asian="54pt" style:font-size-complex="54pt"/>
    </style:style>
    <style:style style:name="P10" style:family="paragraph" style:parent-style-name="Heading_20_1">
      <style:paragraph-properties fo:line-height="1.799cm" fo:text-align="center" style:justify-single-word="false"/>
      <style:text-properties fo:font-size="44pt" style:font-size-asian="44pt" style:font-size-complex="44pt"/>
    </style:style>
    <style:style style:name="T1" style:family="text">
      <style:text-properties officeooo:rsid="000f7fbf"/>
    </style:style>
    <style:style style:name="T2" style:family="text">
      <style:text-properties officeooo:rsid="00101cee"/>
    </style:style>
    <style:style style:name="T3" style:family="text">
      <style:text-properties officeooo:rsid="00112f5d"/>
    </style:style>
    <style:style style:name="T4" style:family="text">
      <style:text-properties officeooo:rsid="00115bd9"/>
    </style:style>
    <style:style style:name="fr1" style:family="graphic" style:parent-style-name="Graphics">
      <style:graphic-properties fo:margin-left="0.3cm" fo:margin-right="0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Athènes - Syriza</text:h>
      <text:h text:style-name="P10" text:outline-level="1">La résistance au libéralisme commence</text:h>
      <text:p text:style-name="Text_20_body"/>
      <text:p text:style-name="P1">Un mois après la victoire de Syriza en Grèce, quelque chose a changé en Europe. En disant « ça suffit » aux souffrances imposées par la Troïka (Union Européenne – Fonds Monétaire Internationale – Banque Centrale Européenne), le peuple grec a ouvert une brèche. <text:span text:style-name="T1">Son sort n’indiffère plus. Mieux, il est en situation de confirmer</text:span> qu'une autre politique <text:span text:style-name="T2">est possible </text:span>que celle exigée par Bruxelles et les gouvernements allemands <text:span text:style-name="T4">comme</text:span> français. <text:span text:style-name="T1">C'est pourquoi, passé la sidération des premiers jours, la riposte des marchés comme de la Troïka est violente et impitoyable. Au-delà de la Grèce elle-même, l'objet du bras de fer qui s'engage, c'est l'existence même d'une alternative. Tout les coups sont permis.</text:span></text:p>
      <text:p text:style-name="P2">Premier coup de force : le 4 février, la BCE suspend le régime dérogatoire qu'elle accordait aux banques grecques. Les faucons du libéralisme européen, au premier rang desquels le ministre des finances allemand Wolfgang Schauble, multiplient depuis les déclarations vindicatives à l'endroit du peuple grec et de ses représentants. Plus les signes se multiplient que la rébellion grecque pourrait faire école dans d'autres pays européens, en Espagne et en Irlande notamment, plus l'orthodoxie libérale s'inquiète, se cabre et durcie ses positions. </text:p>
      <text:p text:style-name="P6">Dans cette partie de poker, la Grèce, puissance économique <text:span text:style-name="T4">européenne</text:span> mineure, se trouve bien seule. François Hollande a raté une nouvelle occasion de réorienter la construction européenne, en martelant avec son homologue allemande « qu'une dette est faite pour être remboursée ». Quoiqu'il en coûte et même si chacun voit bien que cette intransigeance asphyxie l'économie gresque et interdit tout redressement.</text:p>
      <text:p text:style-name="P4">La Grèce a fait bouger l'Europe</text:p>
      <text:p text:style-name="P3">Malgré cet isolement, Alexis Tsipras et son gouvernement viennent de remporter une première victoire. Modeste, mais indispensable. Quatre mois de délais ont été finalement obtenus sans coupure des aides financières accordées. Les mesures prises ne sont plus imposées par la Troïka mais émanent désormais du gouvernement démocratiquement élus et font l'objet de discussions. Elles seront âpres <text:span text:style-name="T4">bien sûr</text:span>, <text:span text:style-name="T3">et rien n'est fait</text:span>. <text:span text:style-name="T3">Ainsi, la Grèce a tenu bon sur son plan de mesures d'urgence humanitaires comme sur l'objectif de relever le salaire minimum. Mais elle transige pour l'instant en acceptant de ne pas revenir sur les privatisations de Samaras. L'inquiétude est réelle, y compris au sein de Syriza. Mais le soutien est à la hauteur des attentes : 80 % des grecs soutiennent l'action d'Alexis Tsipras. </text:span></text:p>
      <text:p text:style-name="P5">L'indispensable soutien populaire des peuples</text:p>
      <text:p text:style-name="P3"><text:span text:style-name="T3">La capacité a défendre dans les faits le programme de Thessalonique, le programme anti-austérité défendu par Tsipras pendant sa campagne, dépend bien sûr du maintient de sa détermination, mais surtout du soutien populaire grec mais aussi celui de tous les peuples européens. </text:span></text:p>
      <text:p text:style-name="P7"><text:span text:style-name="T3">Nous devons en prendre notre part. Que l'Union européenne fasse plier Tsipras ou qu'elle obtienne le départ de la Grèce de la zone euro, le fameux « Grexit », serait une victoire pour la finance et l'Europe libérale. </text:span></text:p>
      <text:p text:style-name="P8"><draw:frame draw:style-name="fr1" draw:name="Image1" text:anchor-type="paragraph" svg:x="11.862cm" svg:y="-0.039cm" svg:width="6.313cm" svg:height="2.14cm" draw:z-index="0"><draw:image xlink:href="Pictures/20000002000001B200000093615E5A98.eps" xlink:type="simple" xlink:show="embed" xlink:actuate="onLoad"/></draw:frame>La meilleure façon d’aider la Grèce, c’est de développer en France l’alternative à l’austérité par l’action et le vote. La présence de candidats soutenus par le Front de gauche dans la quasi-totalité des cantons du département est atout à faire gran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Black1" svg:font-family="'Arial Black'" style:font-pitch="variable"/>
    <style:font-face style:name="Arial Black" svg:font-family="'Arial Black'"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text-align="justify" style:justify-single-word="false" fo:orphans="2" fo:widows="2" fo:hyphenation-ladder-count="no-limit" style:page-number="auto"/>
      <style:text-properties fo:font-size="12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style:contextual-spacing="false" fo:text-indent="0cm" style:auto-text-indent="false" style:page-number="auto"/>
      <style:text-properties style:font-name="Arial Black" fo:font-family="'Arial Black'" style:font-style-name="Normal" style:font-pitch="variable" fo:font-size="48pt" fo:font-weight="normal" style:font-size-asian="130%" style:font-weight-asian="bold" style:font-size-complex="130%" style:font-weight-complex="600" style:text-scale="9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5T15:20:54.501776425</meta:creation-date>
    <dc:date>2015-02-25T16:35:34.339729980</dc:date>
    <meta:editing-duration>PT28M47S</meta:editing-duration>
    <meta:editing-cycles>3</meta:editing-cycles>
    <meta:generator>LibreOffice/4.2.7.2$Linux_x86 LibreOffice_project/420m0$Build-2</meta:generator>
    <meta:print-date>2015-02-25T16:19:59.215952304</meta:print-date>
    <meta:document-statistic meta:table-count="0" meta:image-count="1" meta:object-count="0" meta:page-count="1" meta:paragraph-count="11" meta:word-count="519" meta:character-count="3343" meta:non-whitespace-character-count="2829"/>
  </office:meta>
</office:document-meta>
</file>