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officeooo:paragraph-rsid="0003ad59"/>
    </style:style>
    <style:style style:name="P2" style:family="paragraph" style:parent-style-name="Standard">
      <style:paragraph-properties fo:text-align="justify" style:justify-single-word="false"/>
      <style:text-properties style:text-underline-style="none"/>
    </style:style>
    <style:style style:name="P3" style:family="paragraph" style:parent-style-name="Standard">
      <style:paragraph-properties fo:text-align="justify" style:justify-single-word="false"/>
      <style:text-properties style:text-underline-style="none" officeooo:paragraph-rsid="00066ac6"/>
    </style:style>
    <style:style style:name="P4" style:family="paragraph" style:parent-style-name="Standard">
      <style:text-properties fo:color="#c5000b" style:font-name="Arial" fo:font-size="14pt" style:text-underline-style="none" fo:font-weight="bold" style:font-size-asian="14pt" style:font-weight-asian="bold" style:font-name-complex="Arial" style:font-size-complex="14pt" style:font-weight-complex="bold"/>
    </style:style>
    <style:style style:name="P5" style:family="paragraph" style:parent-style-name="Standard">
      <style:text-properties fo:color="#c5000b" style:text-underline-style="none"/>
    </style:style>
    <style:style style:name="P6" style:family="paragraph" style:parent-style-name="Standard">
      <style:paragraph-properties fo:text-align="center" style:justify-single-word="false"/>
      <style:text-properties fo:color="#c5000b"/>
    </style:style>
    <style:style style:name="P7" style:family="paragraph" style:parent-style-name="Standard">
      <style:paragraph-properties fo:text-align="center" style:justify-single-word="false"/>
      <style:text-properties fo:color="#c5000b" fo:font-size="10pt" style:font-size-asian="8.75pt" style:font-size-complex="10pt"/>
    </style:style>
    <style:style style:name="P8" style:family="paragraph" style:parent-style-name="Standard">
      <style:paragraph-properties fo:text-align="justify" style:justify-single-word="false"/>
      <style:text-properties fo:font-size="6pt" style:text-underline-style="none" style:font-size-asian="5.25pt" style:font-size-complex="6pt"/>
    </style:style>
    <style:style style:name="P9" style:family="paragraph" style:parent-style-name="Standard">
      <style:paragraph-properties fo:text-align="center" style:justify-single-word="false"/>
      <style:text-properties fo:color="#000000" fo:font-size="22pt" style:text-underline-style="none" fo:font-weight="bold" officeooo:paragraph-rsid="000153c0" style:font-size-asian="22pt" style:font-weight-asian="bold" style:font-name-complex="Liberation Serif1" style:font-size-complex="22pt" style:font-weight-complex="bold"/>
    </style:style>
    <style:style style:name="P10" style:family="paragraph" style:parent-style-name="Standard">
      <style:paragraph-properties fo:text-align="center" style:justify-single-word="false"/>
      <style:text-properties fo:font-size="10pt" style:font-size-asian="8.75pt" style:font-size-complex="10pt"/>
    </style:style>
    <style:style style:name="P11" style:family="paragraph" style:parent-style-name="Standard">
      <style:text-properties fo:font-size="8pt" style:text-underline-style="none" style:font-size-asian="7pt" style:font-size-complex="8pt"/>
    </style:style>
    <style:style style:name="P12" style:family="paragraph" style:parent-style-name="Standard">
      <style:paragraph-properties fo:text-align="justify" style:justify-single-word="false"/>
      <style:text-properties fo:font-size="8pt" style:text-underline-style="none" style:font-size-asian="7pt" style:font-size-complex="8pt"/>
    </style:style>
    <style:style style:name="P13" style:family="paragraph" style:parent-style-name="Standard" style:master-page-name="Standard">
      <style:paragraph-properties fo:text-align="center" style:justify-single-word="false" style:page-number="auto" style:text-autospace="none"/>
      <style:text-properties fo:color="#c5000b" officeooo:paragraph-rsid="000153c0"/>
    </style:style>
    <style:style style:name="P14"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officeooo:rsid="000153c0" style:font-size-asian="14pt" style:font-size-complex="14pt"/>
    </style:style>
    <style:style style:name="T3" style:family="text">
      <style:text-properties fo:font-size="14pt" officeooo:rsid="0005cd8f" style:font-size-asian="14pt" style:font-size-complex="14pt"/>
    </style:style>
    <style:style style:name="T4" style:family="text">
      <style:text-properties fo:font-size="14pt" style:font-size-asian="14pt" style:font-name-complex="Liberation Serif1" style:font-size-complex="14pt"/>
    </style:style>
    <style:style style:name="T5" style:family="text">
      <style:text-properties fo:font-size="14pt" officeooo:rsid="0005cd8f" style:font-size-asian="14pt" style:font-name-complex="Liberation Serif1" style:font-size-complex="14pt"/>
    </style:style>
    <style:style style:name="T6" style:family="text">
      <style:text-properties fo:font-size="14pt" officeooo:rsid="00066ac6" style:font-size-asian="14pt" style:font-name-complex="Liberation Serif1"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name-complex="Liberation Serif1" style:font-size-complex="14pt" style:font-weight-complex="bold"/>
    </style:style>
    <style:style style:name="T10" style:family="text">
      <style:text-properties fo:font-size="14pt" fo:font-weight="bold" officeooo:rsid="00066ac6" style:font-size-asian="14pt" style:font-weight-asian="bold" style:font-name-complex="Liberation Serif1" style:font-size-complex="14pt" style:font-weight-complex="bold"/>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4pt" fo:font-weight="normal" officeooo:rsid="00066ac6" style:font-size-asian="14pt" style:font-weight-asian="normal" style:font-name-complex="Liberation Serif1" style:font-size-complex="14pt" style:font-weight-complex="normal"/>
    </style:style>
    <style:style style:name="T13" style:family="text">
      <style:text-properties style:font-name="SimSun" fo:font-size="14pt" officeooo:rsid="0002cd85" style:font-size-asian="14pt" style:font-name-complex="SimSun" style:font-size-complex="14pt"/>
    </style:style>
    <style:style style:name="T14" style:family="text">
      <style:text-properties style:font-name="SimSun" fo:font-size="14pt" officeooo:rsid="0003f66e" style:font-size-asian="14pt" style:font-name-complex="SimSun" style:font-size-complex="14pt"/>
    </style:style>
    <style:style style:name="T15" style:family="text">
      <style:text-properties style:font-name="Arial" fo:font-size="14pt" fo:font-weight="bold" style:font-size-asian="14pt" style:font-weight-asian="bold" style:font-name-complex="Arial" style:font-size-complex="14pt" style:font-weight-complex="bold"/>
    </style:style>
    <style:style style:name="T16" style:family="text">
      <style:text-properties style:font-name="Arial" fo:font-size="40pt" fo:font-weight="bold" officeooo:rsid="0003ad59" style:font-size-asian="40pt" style:font-weight-asian="bold" style:font-name-complex="Arial" style:font-size-complex="40pt" style:font-weight-complex="bold"/>
    </style:style>
    <style:style style:name="T17" style:family="text">
      <style:text-properties style:font-name="Arial" fo:font-size="40pt" fo:font-weight="bold" officeooo:rsid="0002a4e2" style:font-size-asian="40pt" style:font-weight-asian="bold" style:font-name-complex="Arial" style:font-size-complex="40pt" style:font-weight-complex="bold"/>
    </style:style>
    <style:style style:name="T18" style:family="text">
      <style:text-properties style:font-name-complex="Liberation Serif1"/>
    </style:style>
    <style:style style:name="T19" style:family="text">
      <style:text-properties style:font-name="Segoe UI" fo:font-size="14pt" officeooo:rsid="0002cd85" style:font-name-asian="SimSun" style:font-size-asian="14pt" style:font-size-complex="14pt"/>
    </style:style>
    <style:style style:name="T20" style:family="text">
      <style:text-properties style:font-name="Segoe UI" fo:font-size="15pt" officeooo:rsid="0002cd85" style:font-name-asian="SimSun" style:font-size-asian="15pt" style:font-size-complex="15pt"/>
    </style:style>
    <style:style style:name="T21" style:family="text">
      <style:text-properties style:font-name="Segoe UI" fo:font-size="14.5pt" officeooo:rsid="0002cd85" style:font-name-asian="SimSun" style:font-size-asian="15pt" style:font-size-complex="15pt"/>
    </style:style>
    <style:style style:name="T22" style:family="text">
      <style:text-properties fo:color="#000000" style:font-name="Arial" fo:font-size="18pt" fo:font-weight="bold" officeooo:rsid="0002a4e2" style:font-size-asian="18pt" style:font-weight-asian="bold" style:font-name-complex="Arial" style:font-size-complex="18pt" style:font-weight-complex="bold"/>
    </style:style>
    <style:style style:name="T23" style:family="text">
      <style:text-properties fo:color="#000000" style:font-name="Arial" fo:font-size="18pt" fo:font-weight="bold" officeooo:rsid="0003ad59" style:font-size-asian="18pt" style:font-weight-asian="bold" style:font-name-complex="Arial" style:font-size-complex="18pt" style:font-weight-complex="bold"/>
    </style:style>
    <style:style style:name="T24" style:family="text">
      <style:text-properties fo:color="#000000" style:font-name="Arial" fo:font-size="18pt" fo:font-weight="bold" officeooo:rsid="0005cd8f" style:font-size-asian="18pt" style:font-weight-asian="bold" style:font-name-complex="Arial" style:font-size-complex="18pt" style:font-weight-complex="bold"/>
    </style:style>
    <style:style style:name="T25" style:family="text">
      <style:text-properties fo:color="#000000" style:font-name="Arial1" fo:font-size="18pt" fo:font-weight="bold" officeooo:rsid="0005cd8f" style:font-name-asian="SimSun" style:font-size-asian="18pt" style:font-weight-asian="bold" style:font-name-complex="Arial" style:font-size-complex="18pt" style:font-weight-complex="bold"/>
    </style:style>
    <style:style style:name="T26" style:family="text">
      <style:text-properties fo:color="#c5000b" style:font-name="Arial" fo:font-size="40pt" fo:font-weight="bold" officeooo:rsid="0002a4e2" style:font-size-asian="40pt" style:font-weight-asian="bold" style:font-name-complex="Arial" style:font-size-complex="40pt" style:font-weight-complex="bold"/>
    </style:style>
    <style:style style:name="T27" style:family="text">
      <style:text-properties fo:color="#c5000b" style:font-name="Arial" fo:font-size="40pt" fo:font-weight="bold" officeooo:rsid="0003ad59" style:font-size-asian="40pt" style:font-weight-asian="bold" style:font-name-complex="Arial" style:font-size-complex="40pt" style:font-weight-complex="bold"/>
    </style:style>
    <style:style style:name="T28" style:family="text">
      <style:text-properties fo:color="#c5000b" fo:font-size="28pt" officeooo:rsid="000153c0" style:font-size-asian="28pt" style:font-size-complex="28pt"/>
    </style:style>
    <style:style style:name="T29" style:family="text">
      <style:text-properties fo:color="#c5000b" fo:font-size="14pt" officeooo:rsid="000153c0" style:font-size-asian="14pt" style:font-size-complex="14pt"/>
    </style:style>
    <style:style style:name="T30" style:family="text">
      <style:text-properties fo:color="#c5000b" fo:font-size="15pt" officeooo:rsid="000153c0" style:font-size-asian="15pt" style:font-size-complex="15pt"/>
    </style:style>
    <style:style style:name="T31" style:family="text">
      <style:text-properties fo:color="#c5000b" fo:font-size="14.5pt" officeooo:rsid="000153c0" style:font-size-asian="15pt" style:font-size-complex="15pt"/>
    </style:style>
    <style:style style:name="T32" style:family="text">
      <style:text-properties fo:font-size="15pt" style:font-size-asian="15pt" style:font-size-complex="15pt"/>
    </style:style>
    <style:style style:name="T33" style:family="text">
      <style:text-properties fo:font-size="15pt" officeooo:rsid="000153c0" style:font-size-asian="15pt" style:font-size-complex="15pt"/>
    </style:style>
    <style:style style:name="T34" style:family="text">
      <style:text-properties fo:font-size="14.5pt" style:font-size-asian="15pt" style:font-size-complex="15pt"/>
    </style:style>
    <style:style style:name="T35" style:family="text">
      <style:text-properties fo:font-size="14.5pt" officeooo:rsid="000153c0" style:font-size-asian="15pt" style:font-size-complex="15pt"/>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6">PRENEZ LE POUVOIR</text:span><text:span text:style-name="T17"> !</text:span></text:p>
      <text:p text:style-name="P1"><text:span text:style-name="T22">A </text:span><text:span text:style-name="T23">CELLES ET CEUX QUI VEULENT QUE </text:span><text:span text:style-name="T25">Ç</text:span><text:span text:style-name="T23">A CHANGE</text:span></text:p>
      <text:p text:style-name="P7"/>
      <text:p text:style-name="P6"><draw:line text:anchor-type="char" draw:z-index="0" draw:style-name="gr1" draw:text-style-name="P14" svg:x1="-1.843cm" svg:y1="0.307cm" svg:x2="18.999cm" svg:y2="0.342cm"><text:p/></draw:line></text:p>
      <text:p text:style-name="P10"/>
      <text:p text:style-name="P2"><text:span text:style-name="T1">Vous en avez assez des politiques d'austérité subies depuis plus de 20 ans. Nous sommes une majorité en France à être dans le même cas. </text:span></text:p>
      <text:p text:style-name="P8"/>
      <text:p text:style-name="P2"><text:span text:style-name="T1">La droite, et maintenant le PS, ont appliqué les mêmes recettes produisant les mêmes effets : toujours plus de chômage et de difficultés pour le plus grand nombre, toujours plus de cadeaux aux plus riches, toujours plus de taxes pour la plupart d'entre nous, toujours moins de pouvoir d'achat, de pouvoir de vivre, toujours moins de </text:span><text:span text:style-name="T3">salaire, de</text:span><text:span text:style-name="T1"> protection sociale et de services publics, toujours l</text:span><text:span text:style-name="T14">'</text:span><text:span text:style-name="T1">âge de la retraite qui recule …</text:span></text:p>
      <text:p text:style-name="P8"/>
      <text:p text:style-name="P2"><text:span text:style-name="T1">Tout cela est voulu et soutenu par un MEDEF qui n'en a jamais assez. Pourtant, </text:span><text:span text:style-name="T7">nous sommes une majorité à avoir soif de vivre, soif de justice, de liberté, d'égalité et de fraternité</text:span><text:span text:style-name="T1">. Nous sommes une majorité à être révoltés, à juste titre, contre cette politique qui marche à l'envers mais... </text:span></text:p>
      <text:p text:style-name="P11"/>
      <text:p text:style-name="P4">Certains sont écœurés </text:p>
      <text:p text:style-name="P2"><text:span text:style-name="T8">Nous aussi.</text:span><text:span text:style-name="T1"> Mais renoncer n'a jamais amélioré la vie au quotidien. Quand on s'abstient, on ne change pas le cours des choses, on donne, au contraire, raison à ceux qui nous dominent. Imaginez la force qu'auraient tous les « </text:span><text:span text:style-name="T11">dégoûtés »</text:span><text:span text:style-name="T1"> en reprenant espoir et en imposant, ensemble, le choix de </text:span><text:span text:style-name="T11">l'Humain d'abord </text:span><text:span text:style-name="T1">et pas de l'argent.</text:span></text:p>
      <text:p text:style-name="P12"/>
      <text:p text:style-name="P5"><text:span text:style-name="T15">Certains veulent mettre un coup de pied dans la fourmilière</text:span><text:span text:style-name="T1"> </text:span></text:p>
      <text:p text:style-name="P2"><text:span text:style-name="T8">Nous aussi. </text:span><text:span text:style-name="T1">Mais, s'il y a des choses avec lesquelles il faut rompre, il y en a surtout d'autres à construire. Or, que veut le FN par exemple ? Diviser les pauvres et les gens modestes, </text:span><text:span text:style-name="T3">désigner des boucs-émissaires</text:span><text:span text:style-name="T1"> pour éviter de s'attaquer aux détenteurs de richesses qui continuent à s'enrichir sur notre dos. Il veut le recul de l'âge de départ en retraite et l'allongement de la semaine de travail. Ce n'est pas cela bousculer l'ordre établi, bien au contraire.</text:span></text:p>
      <text:p text:style-name="P11"/>
      <text:p text:style-name="P5"><text:span text:style-name="T15">Certains ne veulent pas du retour de la droite</text:span></text:p>
      <text:p text:style-name="P2"><text:span text:style-name="T8">Nous aussi.</text:span><text:span text:style-name="T1"> Mais il faut bien reconnaître que, si le peuple français a chassé N</text:span><text:span text:style-name="T3">icolas</text:span><text:span text:style-name="T1"> Sarkozy et élu F</text:span><text:span text:style-name="T3">rançois </text:span><text:span text:style-name="T1">Hollande, <text:s/>nos conditions de vies ne se sont pas améliorées. A force de renoncements, certains ne reconnaissent plus la gauche et ses valeurs et constatent que ce gouvernement va droit dans le mur. Ce n'est jamais en faisant profil bas, mais en étant ambitieuse, que la gauche a imposé ses grandes réformes sociales. </text:span></text:p>
      <text:p text:style-name="P12"/>
      <text:p text:style-name="P4">Dans notre Région, le Front de gauche </text:p>
      <text:p text:style-name="P3"><text:span text:style-name="T4">Nous ne sommes pas la gauche de la gauche. La gauche c</text:span><text:span text:style-name="T13">'</text:span><text:span text:style-name="T4">est nous ! Celle du courage, </text:span><text:span text:style-name="T6">celle</text:span><text:span text:style-name="T4"> qui veut </text:span><text:span text:style-name="T9">construire </text:span><text:span text:style-name="T10">et inventer</text:span><text:span text:style-name="T9"> <text:s/>l'Humain d'abord </text:span><text:span text:style-name="T12">et ne fera jamais le jeu de la droite</text:span><text:span text:style-name="T4">. </text:span><text:span text:style-name="T6">Celle qui propose et agit p</text:span><text:span text:style-name="T4">our protéger nos vies, pour la justice sociale, pour développer et moderniser les services publics, pour l'égalité des territoires. Ses élu-es seront, à vos côtés, de tous vos combats. Vous pouvez <text:s/>compter sur le </text:span><text:span text:style-name="T5">Parti communiste et le</text:span><text:span text:style-name="T4"> Front de gauche comme il</text:span><text:span text:style-name="T5">s</text:span><text:span text:style-name="T4"> compte</text:span><text:span text:style-name="T5">nt</text:span><text:span text:style-name="T4"> sur vous. </text:span></text:p>
      <text:p text:style-name="P12"><text:span text:style-name="T18"/></text:p>
      <text:p text:style-name="P9"><text:span text:style-name="T34">L</text:span><text:span text:style-name="T35">E 6 D</text:span><text:span text:style-name="T21">É</text:span><text:span text:style-name="T35">CEMBRE DANS VOTRE R</text:span><text:span text:style-name="T21">É</text:span><text:span text:style-name="T35">GION </text:span><text:span text:style-name="T31">VOTEZ FRONT DE GAUCHE</text:span><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goe UI" svg:font-family="'Segoe UI'"/>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8cm" fo:margin-bottom="0.54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jey bob</meta:initial-creator>
    <meta:creation-date>2015-11-05T14:14:00</meta:creation-date>
    <dc:creator>injey bob</dc:creator>
    <dc:date>2015-11-05T14:15:00</dc:date>
    <meta:print-date>2015-11-09T10:24:20.101000000</meta:print-date>
    <meta:editing-cycles>3</meta:editing-cycles>
    <meta:editing-duration>PT11M</meta:editing-duration>
    <meta:generator>LibreOffice/4.2.6.3$Windows_x86 LibreOffice_project/3fd416d4c6db7d3204c17ce57a1d70f6e531ee21</meta:generator>
    <meta:document-statistic meta:table-count="0" meta:image-count="0" meta:object-count="0" meta:page-count="1" meta:paragraph-count="14" meta:word-count="495" meta:character-count="2850" meta:non-whitespace-character-count="2358"/>
  </office:meta>
</office:document-meta>
</file>