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7F7000022ECB816D00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fo:color="#ffffff" fo:font-size="24pt" fo:font-weight="bold" officeooo:rsid="001bbbc2" officeooo:paragraph-rsid="001bbbc2" style:font-size-asian="24pt" style:font-weight-asian="bold" style:font-size-complex="24pt" style:font-weight-complex="bold"/>
    </style:style>
    <style:style style:name="P2" style:family="paragraph" style:parent-style-name="Frame_20_contents">
      <style:text-properties fo:color="#ffffff" fo:font-size="40pt" fo:font-weight="bold" officeooo:rsid="001c59aa" officeooo:paragraph-rsid="001c59aa" style:font-size-asian="35pt" style:font-weight-asian="bold" style:font-size-complex="40pt" style:font-weight-complex="bold"/>
    </style:style>
    <style:style style:name="P3" style:family="paragraph" style:parent-style-name="Text_20_body">
      <style:paragraph-properties fo:text-align="center" style:justify-single-word="false"/>
      <style:text-properties style:font-name="Arial" fo:font-size="24pt" fo:font-weight="bold" officeooo:rsid="001abd04" officeooo:paragraph-rsid="001abd04" style:font-size-asian="24pt" style:font-weight-asian="bold" style:font-size-complex="24pt" style:font-weight-complex="bold"/>
    </style:style>
    <style:style style:name="P4" style:family="paragraph" style:parent-style-name="Text_20_body">
      <style:paragraph-properties fo:text-align="center" style:justify-single-word="false"/>
      <style:text-properties fo:color="#c5000b" style:font-name="Arial" fo:font-size="28pt" fo:font-weight="bold" officeooo:rsid="001abd04" officeooo:paragraph-rsid="001abd04" style:font-size-asian="28pt" style:font-weight-asian="bold" style:font-size-complex="28pt" style:font-weight-complex="bold"/>
    </style:style>
    <style:style style:name="P5" style:family="paragraph" style:parent-style-name="Text_20_body">
      <style:paragraph-properties fo:text-align="center" style:justify-single-word="false"/>
      <style:text-properties fo:color="#c5000b" style:font-name="Arial" fo:font-size="13pt" fo:font-weight="bold" officeooo:rsid="001abd04" officeooo:paragraph-rsid="001abd04" style:font-size-asian="13pt" style:font-weight-asian="bold" style:font-size-complex="13pt" style:font-weight-complex="bold"/>
    </style:style>
    <style:style style:name="P6" style:family="paragraph" style:parent-style-name="Text_20_body">
      <style:paragraph-properties fo:margin-left="2.501cm" fo:margin-right="0cm" fo:text-indent="0cm" style:auto-text-indent="false"/>
      <style:text-properties fo:font-size="11pt" style:font-size-asian="11pt" style:font-size-complex="11pt"/>
    </style:style>
    <style:style style:name="P7" style:family="paragraph" style:parent-style-name="Text_20_body">
      <style:paragraph-properties fo:margin-left="2.501cm" fo:margin-right="0cm" fo:text-indent="0cm" style:auto-text-indent="false"/>
      <style:text-properties fo:font-size="11pt" officeooo:paragraph-rsid="001abd04" style:font-size-asian="11pt" style:font-size-complex="11pt"/>
    </style:style>
    <style:style style:name="P8" style:family="paragraph" style:parent-style-name="Text_20_body">
      <style:paragraph-properties fo:margin-left="2.501cm" fo:margin-right="0cm" fo:text-indent="0cm" style:auto-text-indent="false"/>
      <style:text-properties fo:font-size="11pt" fo:font-style="normal" style:font-size-asian="11pt" style:font-style-asian="normal" style:font-size-complex="11pt" style:font-style-complex="normal"/>
    </style:style>
    <style:style style:name="P9" style:family="paragraph" style:parent-style-name="Text_20_body">
      <style:paragraph-properties fo:margin-left="2.501cm" fo:margin-right="0cm" fo:text-indent="0cm" style:auto-text-indent="false"/>
      <style:text-properties fo:font-size="11pt" fo:font-style="normal" officeooo:paragraph-rsid="001a488e" style:font-size-asian="11pt" style:font-style-asian="normal" style:font-size-complex="11pt" style:font-style-complex="normal"/>
    </style:style>
    <style:style style:name="P10" style:family="paragraph" style:parent-style-name="Text_20_body">
      <style:paragraph-properties fo:margin-left="2.501cm" fo:margin-right="0cm" fo:text-indent="0cm" style:auto-text-indent="false"/>
      <style:text-properties fo:font-size="11pt" fo:font-weight="bold" style:font-size-asian="11pt" style:font-weight-asian="bold" style:font-size-complex="11pt" style:font-weight-complex="bold"/>
    </style:style>
    <style:style style:name="P11" style:family="paragraph" style:parent-style-name="Text_20_body">
      <style:paragraph-properties fo:margin-left="2.501cm" fo:margin-right="0cm" fo:text-indent="0cm" style:auto-text-indent="false"/>
      <style:text-properties fo:color="#c5000b" style:font-name="Arial" fo:font-weight="bold" style:font-weight-asian="bold" style:font-weight-complex="bold"/>
    </style:style>
    <style:style style:name="P12" style:family="paragraph" style:parent-style-name="Text_20_body">
      <style:paragraph-properties fo:margin-left="2.501cm" fo:margin-right="0cm" fo:text-indent="0cm" style:auto-text-indent="false"/>
      <style:text-properties fo:color="#c5000b" style:font-name="Arial" fo:font-weight="bold" officeooo:paragraph-rsid="001abd04" style:font-weight-asian="bold" style:font-weight-complex="bold"/>
    </style:style>
    <style:style style:name="T1" style:family="text">
      <style:text-properties officeooo:rsid="00194395"/>
    </style:style>
    <style:style style:name="T2" style:family="text">
      <style:text-properties officeooo:rsid="001a488e"/>
    </style:style>
    <style:style style:name="T3" style:family="text">
      <style:text-properties officeooo:rsid="001abd04"/>
    </style:style>
    <style:style style:name="fr1" style:family="graphic" style:parent-style-name="Frame">
      <style:graphic-properties style:vertical-pos="from-top" style:vertical-rel="paragraph" style:horizontal-pos="from-left" style:horizontal-rel="paragraph" fo:background-color="#ff0000" style:background-transparency="0%" draw:fill="solid" fo:padding="0cm" fo:border="none" style:shadow="none" draw:shadow-opacity="1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E GAUCHE NOUVELLE EMERGE</text:p>
      <text:p text:style-name="P3">Contre le FN et les politiques libérales saisissons nous du vote le 22 mars </text:p>
      <text:p text:style-name="P5">DECLARATION DE PIERRE LAURENT SECRETAIRE NATIONAL DU PCF</text:p>
      <text:p text:style-name="Text_20_body">« Ce qui se passe, c'est du jamais vu dans une élection nationale dans notre pays. Le 1er tour se tient dans 20 jours. Tous les Français sont appelés aux urnes. Or la plupart d'entre eux n'ont pour le moment accès à aucune information sérieuse sur le sens de ces élections.</text:p>
      <text:p text:style-name="Text_20_body">A quoi assistons-nous ?</text:p>
      <text:p text:style-name="P11"><text:span text:style-name="T1">U</text:span>ne occultation totale des enjeux de ces élections départementales</text:p>
      <text:p text:style-name="P6">Ces élections concernent pour la première fois tous les départements en même temps ; le mode de scrutin a changé, entraînant un important renouvellement des candidats et la présentation de milliers de femmes ; les cantons ont été redécoupés sans information des électeurs ; la réforme territoriale met en jeu le rôle et l'avenir, pourtant essentiels, des départements. Malgré ces enjeux, les Français sont privés de toute information et débat sérieux pour forger leur opinion. <text:span text:style-name="T2">(…) </text:span>Nous demandons que soit corrigé ce déni démocratique sur toutes les antennes d'information</text:p>
      <text:p text:style-name="P11"><text:span text:style-name="T2">U</text:span>ne incroyable promotion et banalisation du Front national au mépris du danger que cela fait courir à la démocratie et à l'unité nationale.</text:p>
      <text:p text:style-name="P9"><text:span text:style-name="T2">(…) Il faut</text:span> que cesse la banalisation organisé du FN au prétexte du visage prétendument fréquentable dont il s'est affublé. Car, à travers lui c'est la banalisation d'une parole raciste libérée qui prospère. Les déclarations ouvertement racistes relevées sur les blogs, Facebook.. de candidats FN sont trop nombreuses pour qu'on avalise leur caractère anecdotique. C'est le fond raciste du parti de Marine Le Pen qui remonte.</text:p>
      <text:p text:style-name="P8">J'en appelle à la responsabilité de tous pour éclairer les Français et cesser de relayer la parole du FN qui minimise systématiquement tous ces faits gravissimes pour en fait les justifier.</text:p>
      <text:p text:style-name="P8">Je m'adresse aux Français pour les alerter sur la tromperie qui s'organise contre leurs intérêts. Je dis aux ouvriers, aux employés, aux salariés de conditions modestes, aux familles populaires qui souffrent durement de la crise et ne supportent plus d'être pris pour des imbéciles par ceux qui ont le pouvoir et l'argent : le FN n'est pas votre nouvel ami, c'est votre meilleur ennemi. Le FN a trois cibles prioritaires : les familles populaires, les services publics, les dépenses sociales des collectivités locales. Tarifs sociaux dans les cantines, aides sociales et solidarité, logements sociaux, culture et éducation, voilà où il frappe d'abord <text:span text:style-name="T3">notamment dans les municipalités qu'il dirige</text:span>. Son discours anti-immigrés est un cheval de Troie contre les droits de tous les salariés. Quant à la sécurité, son discours ce n'est pas l'ordre et la tranquillité publique, c'est la division, la haine, la guerre, c'est la fin du vivre-ensemble. <text:span text:style-name="T3">(...)</text:span></text:p>
      <text:p text:style-name="P8"><draw:frame draw:style-name="fr2" draw:name="images2" text:anchor-type="paragraph" svg:x="-1.048cm" svg:y="-0.035cm" svg:width="6.295cm" svg:height="2.041cm" draw:z-index="0"><draw:image xlink:href="Pictures/20000009000067F7000022ECB816D001.svm" xlink:type="simple" xlink:show="embed" xlink:actuate="onLoad"/></draw:frame>Le Parti communiste appellera clairement et toujours à faire barrage à toute élection d'un candidat Front national.</text:p>
      <text:p text:style-name="P12"><text:soft-page-break/>Je sais que beaucoup de Français disent : « alors que faire ? »</text:p>
      <text:p text:style-name="P7">La solution n'est évidemment pas la droite qui cherche en espérant récupérer les voix du FN au second tour à conquérir le maximum de départements pour détruire les politiques publiques qu'il s'agit au contraire de défendre et de promouvoir dans l'intérêt du plus grand nombre.</text:p>
      <text:p text:style-name="P6">Quant au gouvernement Valls il s'acharne à trahir les intérêts populaires, à imposer la loi Macron et l'austérité à tous les étages.</text:p>
      <text:p text:style-name="P6">Ceux qui comme Nicolas Sarkozy ce matin continuent d'instrumentaliser dans un sens ou dans l'autre la montée du FN pour qui les débats de fond sont irresponsables.</text:p>
      <text:p text:style-name="P6">Malgré ces obstacles, je le dis haut et fort aux Français, la voie n'est pas bouchée, le vote n'est pas bouclé. Il y a quelque chose d'utile à faire pour votre vie, pour l'avenir de nos départements et du pays dans ces élections.</text:p>
      <text:p text:style-name="P6">Une gauche nouvelle est en train d'émerger dans le pays, une gauche qui dit non à l'austérité, à la précarité et à l'insécurité de nos vies, qui dit oui à la solidarité, au vivre-ensemble, aux politiques publiques de justice sociale que peuvent mettre en œuvre les départements.</text:p>
      <text:p text:style-name="P6">Cette gauche nouvelle, celle qui voit désormais converger les communistes et le Front de gauche, des écologistes d'EE-LV, des forces comme Nouvelle donne, des socialistes qui refusent maintenant clairement les politiques Valls-Macron. Elle présente des candidats dans presque tous les cantons de France.</text:p>
      <text:p text:style-name="P6">C'est à cette force nouvelle qu'il faut donner de la force et des élus dans les départements. En la faisant grandir dans les urnes le 22 mars, vous aiderez le pays à sortir de l'impasse. Vous vous donnerez de la force pour résister aux politiques d'austérité, pour conforter les politiques publiques de solidarité dont vous et vos enfants avez besoin, pour refuser tous les chemins de haine, pour construire la France du vivre-ensemble qui reste plus que jamais nécessaire.</text:p>
      <text:p text:style-name="P6">Dans près de 200 cantons, elle peut être présente au second tour.</text:p>
      <text:p text:style-name="P6">J'invite les Français très nombreux qui n'ont pas fait leur choix, qui s'apprêtent à s'abstenir, à se poser cette question le 22 mars : à qui donner de la force ce jour là ?, des candidats soutenus par le PCF, le Front de gauche et toutes les forces qui travaillent désormais avec nous à construire une voie nouvelle à gauche, sera, pour tous et le pays, la meilleure nouvelle qui puisse advenir.</text:p>
      <text:p text:style-name="P10">Ce progrès est possible. J'appelle à déployer toutes les efforts nécessaires pour la court-circuiter dans les urnes le 22 mars.</text:p>
      <text:p text:style-name="P10"><draw:frame draw:style-name="fr1" draw:name="Cadre1" text:anchor-type="paragraph" svg:x="-2cm" svg:y="0.55cm" svg:width="20.999cm" draw:z-index="1"><draw:text-box fo:min-height="4.043cm"><text:p text:style-name="P1">NE LAISSEZ PAS LA DROITE DECIDER POUR VOUS</text:p><text:p text:style-name="P1"><draw:frame draw:style-name="fr2" draw:name="Image1" text:anchor-type="paragraph" svg:x="14.076cm" svg:y="0.804cm" svg:width="6.295cm" svg:height="2.041cm" draw:z-index="2"><draw:image xlink:href="Pictures/20000009000067F7000022ECB816D001.svm" xlink:type="simple" xlink:show="embed" xlink:actuate="onLoad"/></draw:frame></text:p><text:p text:style-name="P2">le 22 MARS VOTEZ</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7:05:36.587000000</meta:creation-date>
    <dc:date>2015-03-03T11:49:28.364000000</dc:date>
    <meta:editing-duration>PT25M52S</meta:editing-duration>
    <meta:editing-cycles>1</meta:editing-cycles>
    <meta:document-statistic meta:table-count="0" meta:image-count="2" meta:object-count="0" meta:page-count="2" meta:paragraph-count="25" meta:word-count="902" meta:character-count="5471" meta:non-whitespace-character-count="4593"/>
    <meta:generator>LibreOffice/4.2.6.3$Windows_x86 LibreOffice_project/3fd416d4c6db7d3204c17ce57a1d70f6e531ee21</meta:generator>
  </office:meta>
</office:document-meta>
</file>