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67F7000022ECBE7533CA.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erif" svg:font-family="serif"/>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265cm" fo:text-align="center" style:justify-single-word="false" fo:text-indent="0cm" style:auto-text-indent="false"/>
      <style:text-properties fo:font-size="54pt" officeooo:rsid="00108aa5" officeooo:paragraph-rsid="00108aa5" style:font-size-asian="54pt" style:font-size-complex="54pt"/>
    </style:style>
    <style:style style:name="P2" style:family="paragraph" style:parent-style-name="Standard">
      <style:paragraph-properties fo:margin-left="0cm" fo:margin-right="-0.265cm" fo:text-align="center" style:justify-single-word="false" fo:text-indent="0cm" style:auto-text-indent="false"/>
      <style:text-properties fo:color="#c5000b" officeooo:rsid="00108aa5" officeooo:paragraph-rsid="00108aa5"/>
    </style:style>
    <style:style style:name="P3" style:family="paragraph" style:parent-style-name="Standard">
      <style:paragraph-properties fo:margin-left="0cm" fo:margin-right="-0.265cm" fo:text-align="justify" style:justify-single-word="false" fo:text-indent="0cm" style:auto-text-indent="false"/>
      <style:text-properties fo:color="#000000" style:font-name="Times New Roman1" fo:font-size="13pt" fo:font-weight="normal" officeooo:rsid="00108aa5" officeooo:paragraph-rsid="00117c7d" style:font-size-asian="13pt" style:font-weight-asian="normal" style:font-size-complex="13pt" style:font-weight-complex="normal"/>
    </style:style>
    <style:style style:name="P4" style:family="paragraph" style:parent-style-name="Heading_20_2" style:master-page-name="">
      <style:paragraph-properties fo:margin-left="3.995cm" fo:margin-right="-0.265cm" fo:margin-top="0.423cm" fo:margin-bottom="0.212cm" style:contextual-spacing="false" fo:text-align="start" style:justify-single-word="false" fo:text-indent="0cm" style:auto-text-indent="false" style:page-number="auto" fo:keep-with-next="always"/>
      <style:text-properties fo:color="#c5000b" style:font-name="Arial" fo:font-size="10pt" fo:font-weight="bold" officeooo:rsid="00108aa5" officeooo:paragraph-rsid="00108aa5" style:font-size-asian="10pt" style:font-weight-asian="bold" style:font-size-complex="10pt" style:font-weight-complex="bold"/>
    </style:style>
    <style:style style:name="P5" style:family="paragraph" style:parent-style-name="Heading_20_2" style:list-style-name="" style:master-page-name="">
      <style:paragraph-properties fo:margin-left="3.995cm" fo:margin-right="-0.265cm" fo:margin-top="0.423cm" fo:margin-bottom="0.212cm" style:contextual-spacing="false" fo:text-align="start" style:justify-single-word="false" fo:text-indent="0cm" style:auto-text-indent="false" style:page-number="auto" fo:keep-with-next="always"/>
      <style:text-properties fo:color="#c5000b" style:font-name="Arial" fo:font-size="10pt" fo:font-weight="bold" officeooo:rsid="00108aa5" officeooo:paragraph-rsid="00127c0a" style:font-size-asian="10pt" style:font-weight-asian="bold" style:font-size-complex="10pt" style:font-weight-complex="bold"/>
    </style:style>
    <style:style style:name="P6" style:family="paragraph" style:parent-style-name="Frame_20_contents">
      <style:paragraph-properties fo:text-align="end" style:justify-single-word="false"/>
      <style:text-properties fo:color="#c5000b" style:font-name="Calibri" fo:font-size="11pt" fo:font-weight="bold" officeooo:rsid="00300276" officeooo:paragraph-rsid="00300276" style:font-size-asian="11pt" style:font-weight-asian="bold" style:font-size-complex="11pt" style:font-weight-complex="bold"/>
    </style:style>
    <style:style style:name="P7" style:family="paragraph" style:parent-style-name="Frame_20_contents">
      <style:paragraph-properties fo:text-align="end" style:justify-single-word="false"/>
      <style:text-properties fo:color="#c5000b" style:font-name="Calibri" fo:font-size="6pt" fo:font-weight="bold" officeooo:rsid="00300276" officeooo:paragraph-rsid="00300276" style:font-size-asian="5.25pt" style:font-weight-asian="bold" style:font-size-complex="6pt" style:font-weight-complex="bold"/>
    </style:style>
    <style:style style:name="P8" style:family="paragraph" style:parent-style-name="Frame_20_contents">
      <style:paragraph-properties fo:text-align="end" style:justify-single-word="false"/>
      <style:text-properties fo:color="#c5000b" style:font-name="Calibri" fo:font-weight="bold" officeooo:rsid="00300276" officeooo:paragraph-rsid="00300276" style:font-weight-asian="bold" style:font-weight-complex="bold"/>
    </style:style>
    <style:style style:name="P9" style:family="paragraph" style:parent-style-name="Frame_20_contents">
      <style:paragraph-properties fo:text-align="end" style:justify-single-word="false"/>
      <style:text-properties fo:color="#c5000b" style:font-name="Calibri" fo:font-size="10.5pt" fo:font-weight="bold" officeooo:rsid="00300276" officeooo:paragraph-rsid="00300276" style:font-size-asian="9.14999961853027pt" style:font-weight-asian="bold" style:font-size-complex="10.5pt" style:font-weight-complex="bold"/>
    </style:style>
    <style:style style:name="P10" style:family="paragraph" style:parent-style-name="Frame_20_contents">
      <style:paragraph-properties fo:text-align="end" style:justify-single-word="false"/>
      <style:text-properties fo:color="#c5000b" style:font-name="Calibri" fo:font-size="9pt" fo:font-weight="bold" officeooo:rsid="00300276" officeooo:paragraph-rsid="00300276" style:font-size-asian="9pt" style:font-weight-asian="bold" style:font-size-complex="9pt" style:font-weight-complex="bold"/>
    </style:style>
    <style:style style:name="P11" style:family="paragraph" style:parent-style-name="Text_20_body" style:list-style-name=""/>
    <style:style style:name="P12" style:family="paragraph" style:parent-style-name="Text_20_body" style:list-style-name="">
      <style:paragraph-properties fo:margin-left="3.995cm" fo:margin-right="-0.265cm" fo:margin-top="0.423cm" fo:margin-bottom="0.212cm" style:contextual-spacing="false" fo:text-align="start" style:justify-single-word="false" fo:text-indent="0cm" style:auto-text-indent="false"/>
      <style:text-properties fo:color="#c5000b" style:font-name="Arial" fo:font-size="10pt" fo:font-weight="bold" officeooo:rsid="00108aa5" officeooo:paragraph-rsid="00127c0a" style:font-size-asian="10pt" style:font-weight-asian="bold" style:font-size-complex="10pt" style:font-weight-complex="bold"/>
    </style:style>
    <style:style style:name="P13" style:family="paragraph" style:parent-style-name="Text_20_body" style:list-style-name="">
      <style:paragraph-properties fo:margin-left="3.995cm" fo:margin-right="-0.265cm" fo:margin-top="0.423cm" fo:margin-bottom="0.212cm" style:contextual-spacing="false" fo:text-align="start" style:justify-single-word="false" fo:text-indent="0cm" style:auto-text-indent="false"/>
      <style:text-properties fo:color="#000000" style:font-name="Arial" fo:font-size="10pt" fo:font-weight="bold" officeooo:rsid="00108aa5" officeooo:paragraph-rsid="00108aa5" style:font-size-asian="10pt" style:font-weight-asian="bold" style:font-size-complex="10pt" style:font-weight-complex="bold"/>
    </style:style>
    <style:style style:name="P14" style:family="paragraph" style:parent-style-name="Text_20_body" style:list-style-name="">
      <style:paragraph-properties fo:margin-left="3.995cm" fo:margin-right="-0.265cm" fo:margin-top="0cm" fo:margin-bottom="0cm" style:contextual-spacing="false" fo:text-align="start" style:justify-single-word="false" fo:text-indent="0cm" style:auto-text-indent="false"/>
      <style:text-properties fo:color="#000000" style:font-name="Times New Roman" fo:font-size="12pt" fo:font-weight="normal" officeooo:rsid="00108aa5" officeooo:paragraph-rsid="00127c0a" style:font-size-asian="12pt" style:font-weight-asian="normal" style:font-size-complex="12pt" style:font-weight-complex="normal"/>
    </style:style>
    <style:style style:name="P15" style:family="paragraph" style:parent-style-name="Text_20_body" style:list-style-name="">
      <style:paragraph-properties fo:margin-left="3.995cm" fo:margin-right="-0.265cm" fo:margin-top="0cm" fo:margin-bottom="0cm" style:contextual-spacing="false" fo:text-align="start" style:justify-single-word="false" fo:text-indent="0cm" style:auto-text-indent="false"/>
      <style:text-properties officeooo:paragraph-rsid="0013f9aa"/>
    </style:style>
    <style:style style:name="P16" style:family="paragraph" style:parent-style-name="Text_20_body" style:list-style-name="">
      <style:paragraph-properties fo:margin-left="0cm" fo:margin-right="-0.265cm" fo:margin-top="0.423cm" fo:margin-bottom="0.212cm" style:contextual-spacing="false" fo:text-align="start" style:justify-single-word="false" fo:text-indent="0cm" style:auto-text-indent="false"/>
      <style:text-properties fo:color="#000000" style:font-name="Times New Roman1" fo:font-size="13pt" fo:font-weight="normal" officeooo:rsid="00108aa5" officeooo:paragraph-rsid="00108aa5" style:font-size-asian="13pt" style:font-weight-asian="normal" style:font-size-complex="13pt" style:font-weight-complex="normal"/>
    </style:style>
    <style:style style:name="P17" style:family="paragraph" style:parent-style-name="Text_20_body" style:list-style-name="" style:master-page-name="">
      <style:paragraph-properties fo:margin-left="-0.026cm" fo:margin-right="5.794cm" fo:margin-top="0.423cm" fo:margin-bottom="0.212cm" style:contextual-spacing="false" fo:text-align="start" style:justify-single-word="false" fo:text-indent="0cm" style:auto-text-indent="false" style:page-number="auto"/>
      <style:text-properties fo:color="#000000" style:font-name="Times New Roman1" fo:font-size="12pt" fo:font-weight="normal" officeooo:rsid="00108aa5" officeooo:paragraph-rsid="00154073" style:font-size-asian="10pt" style:font-weight-asian="normal" style:font-size-complex="10pt" style:font-weight-complex="normal"/>
    </style:style>
    <style:style style:name="T1" style:family="text">
      <style:text-properties style:font-name="Arial" fo:font-size="16pt" fo:font-weight="bold" style:font-size-asian="16pt" style:font-weight-asian="bold" style:font-size-complex="16pt" style:font-weight-complex="bold"/>
    </style:style>
    <style:style style:name="T2" style:family="text">
      <style:text-properties style:font-name="Arial" fo:font-weight="bold" style:font-weight-asian="bold" style:font-weight-complex="bold"/>
    </style:style>
    <style:style style:name="T3" style:family="text">
      <style:text-properties officeooo:rsid="001145d0"/>
    </style:style>
    <style:style style:name="T4" style:family="text">
      <style:text-properties officeooo:rsid="00117c7d"/>
    </style:style>
    <style:style style:name="T5" style:family="text">
      <style:text-properties fo:color="#000000" style:font-name="Times New Roman1" fo:font-weight="normal" style:font-weight-asian="normal" style:font-weight-complex="normal"/>
    </style:style>
    <style:style style:name="T6" style:family="text">
      <style:text-properties fo:color="#000000" style:font-name="Times New Roman1" fo:font-weight="normal" officeooo:rsid="0012609a" style:font-weight-asian="normal" style:font-weight-complex="normal"/>
    </style:style>
    <style:style style:name="T7" style:family="text">
      <style:text-properties fo:color="#000000" style:font-name="Times New Roman1" fo:font-size="12pt" fo:font-weight="normal" officeooo:rsid="00127c0a" style:font-size-asian="12pt" style:font-weight-asian="normal" style:font-size-complex="12pt" style:font-weight-complex="normal"/>
    </style:style>
    <style:style style:name="T8" style:family="text">
      <style:text-properties fo:color="#000000" style:font-name="Times New Roman1" fo:font-size="12pt" fo:font-weight="normal" officeooo:rsid="00117c7d" style:font-size-asian="12pt" style:font-weight-asian="normal" style:font-size-complex="12pt" style:font-weight-complex="normal"/>
    </style:style>
    <style:style style:name="T9" style:family="text">
      <style:text-properties fo:color="#000000" style:font-name="Times New Roman" fo:font-size="12pt" fo:font-weight="normal" officeooo:rsid="00117c7d" style:font-size-asian="12pt" style:font-weight-asian="normal" style:font-size-complex="12pt" style:font-weight-complex="normal"/>
    </style:style>
    <style:style style:name="T10" style:family="text">
      <style:text-properties fo:color="#000000" style:font-name="Times New Roman" fo:font-size="12pt" fo:font-weight="normal" officeooo:rsid="00127c0a" style:font-size-asian="12pt" style:font-weight-asian="normal" style:font-size-complex="12pt" style:font-weight-complex="normal"/>
    </style:style>
    <style:style style:name="fr1" style:family="graphic" style:parent-style-name="Frame">
      <style:graphic-properties style:vertical-pos="from-top" style:vertical-rel="paragraph" style:horizontal-pos="from-left" style:horizontal-rel="paragraph" fo:padding="0.049cm" fo:border-left="none" fo:border-right="0.06pt solid #ff3333" fo:border-top="none" fo:border-bottom="none" style:shadow="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AUSTERITE NON!</text:span></text:p>
      <text:p text:style-name="P2"><text:span text:style-name="T1">HOLLANDE ET VALLS FONT LES POCHES AUX FAMILLES</text:span></text:p>
      <text:p text:style-name="P2"><text:span text:style-name="T1"/></text:p>
      <text:p text:style-name="P3">Le gouvernement a encore frappé : il vient d'annoncer <text:s/>la prime de naissance divisée par trois dès le second enfant, la durée du congé parental divisée par deux pour les mères, divers versements repoussés d'un mois et la majoration des allocations familiales repoussée de 14 à 16 ans. Quelques mesures « emblématiques » <text:span text:style-name="T4">sur la famille</text:span> de son projet de loi <text:span text:style-name="T4">à venir </text:span>sur le financement de la Sécurité sociale (PLFSS). <text:span text:style-name="T4">700 millions prélevées dans les porte-monnaie des familles, alors que les patrons viennent d'être exonérés du paiement de la cotisation familiale. Combien seront annoncés dans les autres branches ? Le choix du gouvernement est clair : prendre aux pauvres pour donner aux riches. Hollande c'est Robin des Bois à l'envers.</text:span></text:p>
      <text:h text:style-name="P4" text:outline-level="2">Congé parental : de qui se moque-t-on ? </text:h>
      <text:h text:style-name="P14" text:outline-level="2"><draw:frame draw:style-name="fr1" draw:name="Cadre1" text:anchor-type="paragraph" svg:x="-1.845cm" svg:y="2.568cm" svg:width="5.267cm" draw:z-index="0"><draw:text-box fo:min-height="4.5cm"><text:p text:style-name="P6">SALAIRES BLOQUES</text:p><text:p text:style-name="P6">EMPLOIS SUPPRIMES</text:p><text:p text:style-name="P6">PERSONNELS MEPRISES</text:p><text:p text:style-name="P7"/><text:p text:style-name="P6">+ D'ARGENT POUR LA SECU</text:p><text:p text:style-name="P8"/><text:p text:style-name="P8">MANIFESTATION NATIONALE</text:p><text:p text:style-name="P8">Jeudi 16 octobre</text:p><text:p text:style-name="P9"/><text:p text:style-name="P10">A l'appel des organisations syndicales</text:p></draw:text-box></draw:frame>18 mois pour chaque <text:span text:style-name="T3">c</text:span>onjoint sans augmentation de l’indemnité versée qui s’élève à 566 euros !  Au nom de la réduction des déficits publics, le gouvernement fait des choix austéritaires qui vont frapper de plein fouet les familles et singulièrement les femmes.  Les mêmes, si prompts à prendre en exemple d’autres pays européens pour faire passer la pilule de l’austérité, oublient de dire que celui ou celle qui prend un congé  parental perçoit, en Allemagne,  67% de son salaire net et en Suède 80% ! Utiliser l’aspiration légitime à faire avancer l’égalité entre les femmes et les hommes pour faire des économies sur le dos des familles et pour réduire le temps d’un des parents près de son enfant est scandaleux. <text:span text:style-name="T3">D'autant que la France est en retard de 400 000 places de crèches nécessaires pour les familles et leurs enfants et que tout rattrapage est en panne du fait de l'austérité.</text:span></text:h>
      <text:h text:style-name="P5" text:outline-level="2">Une grande mansuétude pour les actionnaires</text:h>
      <text:h text:style-name="P15" text:outline-level="2"><text:span text:style-name="T7">La vraie question c'est de savoir comment le gouvernement compte s'y prendre après l'annonce de 30 milliards d'exonérations de cotisations familiales employeurs. ? </text:span><text:span text:style-name="T9">De fait, le gouvernement s'en prend aux familles pour renflouer le budget <text:s/>de la Sécurité sociale plutôt que de </text:span><text:span text:style-name="T10">revoir l'assiette des cotisations en s'en prenant notamment aux dividendes des actionnaires et</text:span><text:span text:style-name="T8"> de s’en prendre aux 25 milliards d’euros annuels de fraude aux cotisations patronales.</text:span><text:span text:style-name="T5"> Malheureusement, ce n'est pas moins de 3,2 milliards</text:span><text:span text:style-name="T6">d'économies sur la seule branche maladie</text:span><text:span text:style-name="T5">, en ciblant particulièrement les produits de santé,que prétend faire le gouvernement.</text:span></text:h>
      <text:h text:style-name="P12" text:outline-level="2"><text:s/>Le 16 octobre pour d'autres choix</text:h>
      <text:h text:style-name="P17" text:outline-level="2"><draw:frame draw:style-name="fr2" draw:name="images1" text:anchor-type="paragraph" svg:x="11.128cm" svg:y="3.254cm" svg:width="6.809cm" svg:height="2.177cm" draw:z-index="1"><draw:image xlink:href="Pictures/20000009000067F7000022ECBE7533CA.svm" xlink:type="simple" xlink:show="embed" xlink:actuate="onLoad"/></draw:frame>Les associations, les syndicats sont vent debout. Thierry Le Paon explique : « L’objectif est que le budget ne soit pas voté en l’état», «dans le cadre des politiques d’austérité menées par ce gouvernement, dans le cadre du pacte de responsabilité, on parle beaucoup des 41 milliards d’euros donnés au patronat» mais «moins des économies budgétaires engagées, les 51 milliards». «Or elles se feront en grande partie sur la santé, au moment même où l’hôpital public manque de moyens». Ils pourront compter sur le soutien du PCF et des parlementaires communistes et du Front de gauche.</text:h>
      <text:h text:style-name="P16"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serif" svg:font-family="serif"/>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Frame_20_contents" style:display-name="Frame contents" style:family="paragraph" style:parent-style-name="Standard"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11cm" fo:margin-bottom="0.967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01T10:52:31.851000000</meta:creation-date>
    <dc:date>2014-10-01T12:09:13.367000000</dc:date>
    <meta:editing-duration>PT45M30S</meta:editing-duration>
    <meta:editing-cycles>2</meta:editing-cycles>
    <meta:generator>LibreOffice/4.1.4.2$Windows_x86 LibreOffice_project/0a0440ccc0227ad9829de5f46be37cfb6edcf72</meta:generator>
    <meta:document-statistic meta:table-count="0" meta:image-count="1" meta:object-count="0" meta:page-count="1" meta:paragraph-count="16" meta:word-count="512" meta:character-count="3172" meta:non-whitespace-character-count="2668"/>
  </office:meta>
</office:document-meta>
</file>