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67F7000022EC4A2211B7.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mily-generic="roman"/>
    <style:font-face style:name="Times New Roman" svg:font-family="'Times New Roman'" style:font-family-generic="roman" style:font-pitch="variable"/>
    <style:font-face style:name="Arial" svg:font-family="Arial" style:font-family-generic="swiss" style:font-pitch="variable"/>
    <style:font-face style:name="Georgia" svg:font-family="Georgi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979cm" fo:margin-right="-0.238cm" fo:margin-top="0cm" fo:margin-bottom="0.199cm" style:contextual-spacing="false" fo:line-height="100%" fo:text-align="justify" style:justify-single-word="false" fo:text-indent="0cm" style:auto-text-indent="false" style:page-number="auto"/>
      <style:text-properties fo:font-size="8pt" style:font-size-asian="8pt" style:font-size-complex="8pt"/>
    </style:style>
    <style:style style:name="P2" style:family="paragraph" style:parent-style-name="Standard" style:master-page-name="">
      <style:paragraph-properties fo:margin-left="-0.979cm" fo:margin-right="-0.238cm" fo:margin-top="0cm" fo:margin-bottom="0.199cm" style:contextual-spacing="false" fo:line-height="100%" fo:text-align="justify" style:justify-single-word="false" fo:text-indent="0cm" style:auto-text-indent="false" style:page-number="auto"/>
      <style:text-properties fo:font-size="8pt" officeooo:paragraph-rsid="00151e7a" style:font-size-asian="8pt" style:font-size-complex="8pt"/>
    </style:style>
    <style:style style:name="P3" style:family="paragraph" style:parent-style-name="Standard" style:master-page-name="">
      <style:paragraph-properties fo:margin-left="-0.979cm" fo:margin-right="-0.238cm" fo:margin-top="0cm" fo:margin-bottom="0.199cm" style:contextual-spacing="false" fo:line-height="100%" fo:text-align="center" style:justify-single-word="false" fo:text-indent="0cm" style:auto-text-indent="false" style:page-number="auto"/>
      <style:text-properties fo:color="#c5000b" style:font-name="Verdana" fo:font-size="13pt" fo:language="none" fo:country="none" fo:font-weight="bold" style:font-size-asian="13pt" style:font-weight-asian="bold" style:font-size-complex="13pt"/>
    </style:style>
    <style:style style:name="P4" style:family="paragraph" style:parent-style-name="Standard" style:master-page-name="">
      <style:paragraph-properties fo:margin-left="-0.979cm" fo:margin-right="-0.238cm" fo:margin-top="0cm" fo:margin-bottom="0.199cm" style:contextual-spacing="false" fo:line-height="100%" fo:text-align="center" style:justify-single-word="false" fo:text-indent="0cm" style:auto-text-indent="false" style:page-number="auto"/>
      <style:text-properties fo:color="#c5000b" style:font-name="Verdana" fo:font-size="13pt" fo:language="none" fo:country="none" fo:font-weight="bold" officeooo:paragraph-rsid="00151e7a" style:font-size-asian="13pt" style:font-weight-asian="bold" style:font-size-complex="13pt"/>
    </style:style>
    <style:style style:name="P5" style:family="paragraph" style:parent-style-name="Standard" style:master-page-name="">
      <style:paragraph-properties fo:margin-left="-0.979cm" fo:margin-right="-0.238cm" fo:margin-top="0cm" fo:margin-bottom="0.199cm" style:contextual-spacing="false" fo:line-height="100%" fo:text-align="justify" style:justify-single-word="false" fo:text-indent="0cm" style:auto-text-indent="false" style:page-number="auto"/>
      <style:text-properties style:font-name="Verdana" fo:font-size="8pt" fo:language="none" fo:country="none" fo:font-weight="bold" style:font-size-asian="8pt" style:font-weight-asian="bold" style:font-size-complex="8pt"/>
    </style:style>
    <style:style style:name="P6" style:family="paragraph" style:parent-style-name="Standard" style:master-page-name="">
      <style:paragraph-properties fo:margin-left="-0.979cm" fo:margin-right="-0.238cm" fo:margin-top="0cm" fo:margin-bottom="0.199cm" style:contextual-spacing="false" fo:line-height="100%" fo:text-align="justify" style:justify-single-word="false" fo:text-indent="0cm" style:auto-text-indent="false" style:page-number="auto">
        <style:tab-stops/>
      </style:paragraph-properties>
      <style:text-properties style:font-name="Verdana" fo:font-size="8pt" fo:language="none" fo:country="none" fo:font-weight="bold" style:font-size-asian="8pt" style:font-weight-asian="bold" style:font-size-complex="8pt"/>
    </style:style>
    <style:style style:name="P7" style:family="paragraph" style:parent-style-name="Standard" style:master-page-name="">
      <style:paragraph-properties fo:margin-left="-0.979cm" fo:margin-right="-0.238cm" fo:margin-top="0cm" fo:margin-bottom="0.199cm" style:contextual-spacing="false" fo:line-height="100%" fo:text-align="justify" style:justify-single-word="false" fo:text-indent="0cm" style:auto-text-indent="false" style:page-number="auto">
        <style:tab-stops/>
      </style:paragraph-properties>
      <style:text-properties style:font-name="Verdana" fo:font-size="8pt" fo:language="none" fo:country="none" fo:font-weight="bold" officeooo:paragraph-rsid="00151e7a" style:font-size-asian="8pt" style:font-weight-asian="bold" style:font-size-complex="8pt"/>
    </style:style>
    <style:style style:name="P8" style:family="paragraph" style:parent-style-name="Standard" style:master-page-name="">
      <style:paragraph-properties fo:margin-left="-0.979cm" fo:margin-right="-0.238cm" fo:margin-top="0cm" fo:margin-bottom="0.199cm" style:contextual-spacing="false" fo:line-height="100%" fo:text-align="justify" style:justify-single-word="false" fo:text-indent="0cm" style:auto-text-indent="false" style:page-number="auto"/>
      <style:text-properties style:font-name="Verdana" fo:font-size="8pt" fo:language="none" fo:country="none" fo:font-weight="bold" officeooo:paragraph-rsid="00151e7a" style:font-size-asian="8pt" style:font-weight-asian="bold" style:font-size-complex="8pt"/>
    </style:style>
    <style:style style:name="P9" style:family="paragraph" style:parent-style-name="Standard" style:master-page-name="">
      <style:paragraph-properties fo:margin-left="-0.979cm" fo:margin-right="-0.238cm" fo:margin-top="0cm" fo:margin-bottom="0.199cm" style:contextual-spacing="false" fo:line-height="100%" fo:text-align="justify" style:justify-single-word="false" fo:text-indent="0cm" style:auto-text-indent="false" style:page-number="auto"/>
      <style:text-properties style:font-name="Verdana" fo:font-size="8pt" fo:language="none" fo:country="none" fo:font-weight="normal" officeooo:paragraph-rsid="000f16d9" style:font-size-asian="8pt" style:font-weight-asian="normal" style:font-size-complex="8pt"/>
    </style:style>
    <style:style style:name="P10" style:family="paragraph" style:parent-style-name="Standard" style:master-page-name="">
      <style:paragraph-properties fo:margin-left="-0.979cm" fo:margin-right="-0.238cm" fo:margin-top="0cm" fo:margin-bottom="0.199cm" style:contextual-spacing="false" fo:line-height="100%" fo:text-align="justify" style:justify-single-word="false" fo:text-indent="0cm" style:auto-text-indent="false" style:page-number="auto"/>
      <style:text-properties style:font-name="Verdana" fo:font-size="8pt" fo:language="none" fo:country="none" fo:font-weight="normal" officeooo:paragraph-rsid="00151e7a" style:font-size-asian="8pt" style:font-weight-asian="normal" style:font-size-complex="8pt"/>
    </style:style>
    <style:style style:name="P11" style:family="paragraph" style:parent-style-name="Standard" style:master-page-name="">
      <style:paragraph-properties fo:margin-left="-0.979cm" fo:margin-right="-0.238cm" fo:margin-top="0cm" fo:margin-bottom="0.199cm" style:contextual-spacing="false" fo:line-height="100%" fo:text-align="justify" style:justify-single-word="false" fo:text-indent="0cm" style:auto-text-indent="false" style:page-number="auto"/>
      <style:text-properties officeooo:paragraph-rsid="000e044c"/>
    </style:style>
    <style:style style:name="P12" style:family="paragraph" style:parent-style-name="Standard" style:master-page-name="">
      <style:paragraph-properties fo:margin-left="-0.979cm" fo:margin-right="-0.238cm" fo:margin-top="0cm" fo:margin-bottom="0.199cm" style:contextual-spacing="false" fo:line-height="100%" fo:text-align="justify" style:justify-single-word="false" fo:text-indent="0cm" style:auto-text-indent="false" style:page-number="auto"/>
      <style:text-properties officeooo:paragraph-rsid="00151e7a"/>
    </style:style>
    <style:style style:name="P13" style:family="paragraph" style:parent-style-name="Standard">
      <style:paragraph-properties fo:margin-left="-0.979cm" fo:margin-right="-0.238cm" fo:margin-top="0cm" fo:margin-bottom="0.199cm" style:contextual-spacing="false" fo:line-height="100%" fo:text-align="justify" style:justify-single-word="false" fo:text-indent="0cm" style:auto-text-indent="false"/>
      <style:text-properties style:font-name="Verdana" fo:font-size="8pt" fo:language="none" fo:country="none" fo:font-weight="normal" officeooo:paragraph-rsid="000f16d9" style:font-size-asian="8pt" style:font-weight-asian="normal" style:font-size-complex="8pt"/>
    </style:style>
    <style:style style:name="P14" style:family="paragraph" style:parent-style-name="Standard">
      <style:paragraph-properties fo:margin-left="-0.979cm" fo:margin-right="-0.238cm" fo:margin-top="0cm" fo:margin-bottom="0.199cm" style:contextual-spacing="false" fo:line-height="100%" fo:text-align="justify" style:justify-single-word="false" fo:text-indent="0cm" style:auto-text-indent="false"/>
      <style:text-properties style:font-name="Verdana" fo:font-size="8pt" fo:language="none" fo:country="none" fo:font-weight="normal" officeooo:paragraph-rsid="00151e7a" style:font-size-asian="8pt" style:font-weight-asian="normal" style:font-size-complex="8pt"/>
    </style:style>
    <style:style style:name="P15" style:family="paragraph" style:parent-style-name="Standard">
      <style:paragraph-properties fo:background-color="#ffff00">
        <style:background-image/>
      </style:paragraph-properties>
      <style:text-properties fo:background-color="#ffff00"/>
    </style:style>
    <style:style style:name="P16" style:family="paragraph" style:parent-style-name="Standard">
      <style:paragraph-properties fo:text-align="center" style:justify-single-word="false" fo:background-color="#ffff00">
        <style:background-image/>
      </style:paragraph-properties>
      <style:text-properties style:font-name="Georgia" fo:font-size="48pt" officeooo:rsid="000fa6ea" officeooo:paragraph-rsid="000fa6ea" fo:background-color="transparent" style:font-size-asian="48pt" style:font-size-complex="48pt"/>
    </style:style>
    <style:style style:name="P17" style:family="paragraph" style:parent-style-name="Standard">
      <style:paragraph-properties fo:text-align="center" style:justify-single-word="false" fo:background-color="#ffff00">
        <style:background-image/>
      </style:paragraph-properties>
      <style:text-properties style:font-name="Georgia" fo:font-size="48pt" fo:language="none" fo:country="none" officeooo:rsid="000fa6ea" officeooo:paragraph-rsid="000fa6ea" fo:background-color="transparent" style:font-size-asian="48pt" style:font-size-complex="48pt"/>
    </style:style>
    <style:style style:name="P18" style:family="paragraph" style:parent-style-name="Standard">
      <style:paragraph-properties fo:text-align="center" style:justify-single-word="false" fo:background-color="#ffff00">
        <style:background-image/>
      </style:paragraph-properties>
      <style:text-properties style:font-name="Georgia" fo:font-size="48pt" fo:letter-spacing="-0.212cm" fo:language="none" fo:country="none" officeooo:rsid="000fa6ea" officeooo:paragraph-rsid="000fa6ea" fo:background-color="transparent" style:font-size-asian="48pt" style:font-size-complex="48pt"/>
    </style:style>
    <style:style style:name="P19" style:family="paragraph" style:parent-style-name="Standard">
      <style:paragraph-properties fo:text-align="center" style:justify-single-word="false" fo:background-color="#ffff00">
        <style:background-image/>
      </style:paragraph-properties>
      <style:text-properties style:font-name="Georgia" fo:font-size="32pt" fo:language="none" fo:country="none" officeooo:rsid="000fa6ea" officeooo:paragraph-rsid="000fa6ea" fo:background-color="transparent" style:font-size-asian="32pt" style:font-size-complex="32pt"/>
    </style:style>
    <style:style style:name="P20" style:family="paragraph" style:parent-style-name="Standard">
      <style:paragraph-properties fo:background-color="#ffff00">
        <style:background-image/>
      </style:paragraph-properties>
      <style:text-properties fo:language="none" fo:country="none" fo:background-color="#ffff00"/>
    </style:style>
    <style:style style:name="P21" style:family="paragraph" style:parent-style-name="Standard">
      <style:paragraph-properties fo:background-color="#ffff00">
        <style:background-image/>
      </style:paragraph-properties>
      <style:text-properties fo:language="none" fo:country="none" fo:background-color="transparent"/>
    </style:style>
    <style:style style:name="P22" style:family="paragraph" style:parent-style-name="Standard">
      <style:paragraph-properties fo:margin-left="-0.979cm" fo:margin-right="-0.238cm" fo:margin-top="0cm" fo:margin-bottom="0.199cm" style:contextual-spacing="false" fo:line-height="100%" fo:text-align="justify" style:justify-single-word="false" fo:text-indent="0cm" style:auto-text-indent="false"/>
      <style:text-properties style:font-name="Verdana" fo:font-size="8pt" fo:language="none" fo:country="none" fo:font-weight="normal" officeooo:paragraph-rsid="000e044c" style:font-size-asian="8pt" style:font-weight-asian="normal" style:font-size-complex="8pt"/>
    </style:style>
    <style:style style:name="P23" style:family="paragraph" style:parent-style-name="Standard">
      <style:paragraph-properties fo:margin-left="-0.979cm" fo:margin-right="-0.238cm" fo:margin-top="0cm" fo:margin-bottom="0.199cm" style:contextual-spacing="false" fo:line-height="100%" fo:text-align="justify" style:justify-single-word="false" fo:text-indent="0cm" style:auto-text-indent="false"/>
      <style:text-properties style:font-name="Verdana" fo:font-size="8pt" fo:language="none" fo:country="none" fo:font-weight="normal" officeooo:paragraph-rsid="00151e7a" style:font-size-asian="8pt" style:font-weight-asian="normal" style:font-size-complex="8pt"/>
    </style:style>
    <style:style style:name="P24" style:family="paragraph" style:parent-style-name="Standard" style:master-page-name="">
      <style:paragraph-properties fo:margin-left="-0.979cm" fo:margin-right="-0.238cm" fo:margin-top="0cm" fo:margin-bottom="0.199cm" style:contextual-spacing="false" fo:line-height="100%" fo:text-align="justify" style:justify-single-word="false" fo:text-indent="0cm" style:auto-text-indent="false" style:page-number="auto"/>
      <style:text-properties style:font-name="Verdana" fo:font-size="8pt" fo:language="none" fo:country="none" fo:font-weight="normal" style:font-size-asian="8pt" style:font-weight-asian="normal" style:font-size-complex="8pt"/>
    </style:style>
    <style:style style:name="P25" style:family="paragraph" style:parent-style-name="Standard" style:master-page-name="">
      <style:paragraph-properties fo:margin-left="-0.979cm" fo:margin-right="-0.238cm" fo:margin-top="0cm" fo:margin-bottom="0.199cm" style:contextual-spacing="false" fo:line-height="100%" fo:text-align="justify" style:justify-single-word="false" fo:text-indent="0cm" style:auto-text-indent="false" style:page-number="auto"/>
      <style:text-properties style:font-name="Verdana" fo:font-size="8pt" fo:language="none" fo:country="none" fo:font-weight="normal" officeooo:paragraph-rsid="00151e7a" style:font-size-asian="8pt" style:font-weight-asian="normal" style:font-size-complex="8pt"/>
    </style:style>
    <style:style style:name="T1" style:family="text">
      <style:text-properties style:font-name="Verdana" fo:language="none" fo:country="none" fo:font-weight="bold" style:font-weight-asian="bold"/>
    </style:style>
    <style:style style:name="T2" style:family="text">
      <style:text-properties style:font-name="Verdana" fo:language="none" fo:country="none" fo:font-weight="bold" officeooo:rsid="000d263d" style:font-weight-asian="bold"/>
    </style:style>
    <style:style style:name="T3" style:family="text">
      <style:text-properties style:font-name="Verdana" fo:language="none" fo:country="none" fo:font-weight="bold" officeooo:rsid="000e044c" style:font-weight-asian="bold"/>
    </style:style>
    <style:style style:name="T4" style:family="text">
      <style:text-properties style:font-name="Verdana" fo:language="none" fo:country="none" fo:font-weight="normal" style:font-weight-asian="normal"/>
    </style:style>
    <style:style style:name="T5" style:family="text">
      <style:text-properties style:font-name="Verdana" fo:language="none" fo:country="none" fo:font-weight="normal" officeooo:rsid="000d263d" style:font-weight-asian="normal"/>
    </style:style>
    <style:style style:name="T6" style:family="text">
      <style:text-properties style:font-name="Verdana" fo:language="none" fo:country="none" fo:font-weight="normal" officeooo:rsid="000e044c" style:font-weight-asian="normal"/>
    </style:style>
    <style:style style:name="T7" style:family="text">
      <style:text-properties style:font-name="Verdana" fo:language="none" fo:country="none" fo:font-weight="normal" officeooo:rsid="00151e7a" style:font-weight-asian="normal"/>
    </style:style>
    <style:style style:name="T8" style:family="text">
      <style:text-properties style:font-name="Verdana" fo:font-size="8pt" fo:language="none" fo:country="none" fo:font-weight="normal" style:font-size-asian="8pt" style:font-weight-asian="normal" style:font-size-complex="8pt"/>
    </style:style>
    <style:style style:name="T9" style:family="text">
      <style:text-properties style:font-name="Verdana" fo:font-size="8pt" fo:language="none" fo:country="none" fo:font-weight="normal" officeooo:rsid="000d263d" style:font-size-asian="8pt" style:font-weight-asian="normal" style:font-size-complex="8pt"/>
    </style:style>
    <style:style style:name="T10" style:family="text">
      <style:text-properties fo:language="none" fo:country="none"/>
    </style:style>
    <style:style style:name="T11" style:family="text">
      <style:text-properties fo:color="#c5000b" style:font-name="Verdana" fo:language="none" fo:country="none" fo:font-weight="bold" style:font-weight-asian="bold" style:font-weight-complex="bold"/>
    </style:style>
    <style:style style:name="T12" style:family="text">
      <style:text-properties fo:letter-spacing="-0.282cm" fo:language="none" fo:country="none"/>
    </style:style>
    <style:style style:name="T13" style:family="text">
      <style:text-properties style:font-name="Verdana1" fo:font-size="8pt" fo:language="none" fo:country="none" fo:font-weight="normal" style:font-size-asian="8pt" style:font-weight-asian="normal" style:font-size-complex="8pt"/>
    </style:style>
    <style:style style:name="T14" style:family="text">
      <style:text-properties style:font-name="Verdana1" fo:font-size="8pt" style:font-size-asian="8pt" style:font-size-complex="8pt"/>
    </style:style>
    <style:style style:name="T15" style:family="text">
      <style:text-properties officeooo:rsid="00151e7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2.999cm">
          <style:column style:rel-width="32767*" fo:start-indent="0cm" fo:end-indent="1.499cm"/>
          <style:column style:rel-width="32768*" fo:start-indent="1.4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3">La lutte contre le terrorisme est une priorité</text:p>
        <text:p text:style-name="P6">Hommage à la mémoire d'Hervé Gourdel</text:p>
        <text:p text:style-name="P11"><text:span text:style-name="T8">La lutte contre le terrorisme est une priorité pour les communistes. </text:span><text:span text:style-name="T9">L</text:span><text:span text:style-name="T8">e meurtre de notre compatriote, Hervé Gourdel, nous rappelle que des groupes structurés sont prêt à tout pour faire régner la peur, la haine. </text:span><text:span text:style-name="T13">Les communistes participeront à tous les hommages nationaux ou locaux en la mémoire d'Hervé Gourdel dans le respect strict des volontés exprimé par sa famille. </text:span><text:span text:style-name="T14">Les communistes y participeront pour apporter à la famille et aux proches de la victime toute leur solidarité dans ce moment si difficile et douloureux pour eux, et pour réaffirmer leur indignation face à la cruauté et l'inhumanité des assassins d'Hervé Gourdel et de tous ceux qui se réclament du djihadisme. Les communistes y participeront pour réaffirmer que face à ce déchaînement de violence et de haine, ils travailleront sans relâche à la cohésion de notre peuple dans toutes ses composantes et sans discrimination dans la lutte pour l'égalité et la solidarité.Les Français ne tomberont pas dans le piège tendu par les terroristes, ou certains extrémistes de l'ordre nouveau. <text:s/>Nous saluons toutes celles et tous ceux qui se lèvent pour manifester leur liberté de conscience et dire non au terrorisme.</text:span></text:p>
        <text:p text:style-name="P22"/>
        <text:p text:style-name="P5">"Lutte contre le terrorisme" ou "guerre contre le terrorisme"?</text:p>
        <text:p text:style-name="P1"><text:span text:style-name="T4">Le meurtre d'Hervé Gourdel met en premier plan la lutte contre les organisations terroristes. La sémantique n'est pas neutre. "La guerre contre le terrorisme" <text:s/>rappelle la communication du Président W. Bush après le 11 septembre 2001. <text:s/>13 ans après, nous voyons bien que cette stratégie est un échec. Un échec car elle nie que l</text:span><text:span text:style-name="T5">es</text:span><text:span text:style-name="T4"> terroristes </text:span><text:span text:style-name="T5">ont</text:span><text:span text:style-name="T4"> été à un moment aidé</text:span><text:span text:style-name="T5">s</text:span><text:span text:style-name="T4"> par des puissances comme l'Arabie Saoudite, les </text:span><text:span text:style-name="T5">USA pour</text:span><text:span text:style-name="T4"> en faire, </text:span><text:span text:style-name="T5">à un moment,</text:span><text:span text:style-name="T4"> des combattants </text:span><text:span text:style-name="T5">à leur service</text:span><text:span text:style-name="T4">.</text:span><text:span text:style-name="T11"> Aujourd'hui les monstres échappent à ceux qui les ont créés.</text:span><text:span text:style-name="T4"> </text:span><text:span text:style-name="T5">L</text:span><text:span text:style-name="T4">e PCF souhaite qu'une stratégie de lutte contre le terrorisme se mette en place. Cela nécessite d’avoir des objectifs clairs et les moyens financiers et humains d’agir sans compromettre les libertés individuelles. </text:span></text:p>
        <text:p text:style-name="P1"><text:span text:style-name="T1">Non à la guerre, Oui à des mesures </text:span><text:span text:style-name="T2">coercitives</text:span><text:span text:style-name="T1"> sur Daech</text:span></text:p>
        <text:p text:style-name="P1"><text:span text:style-name="T4">Est-ce que les frappes aériennes menées par la France en Irak et par les Etats-Unis en Syrie vont empêcher ce qui s'est passé en Algérie. A l'évidence non ! <text:s/>La force du mouvement Daesh, c'est à la fois de s'appuyer sur une base territoriale et une stratégie économique. Les objectifs militaires de la France par des « frappes » en </text:span><text:span text:style-name="T7">Irak</text:span><text:span text:style-name="T4"> même ciblées sont plus que discutables et inefficace dans la durée. Nous pensons qu’au lieu de dépenser des millions dans des frappes militaires, il serait plus utile d’aider l’armée Kurde et irakienne. <text:s/></text:span></text:p>
        <text:p text:style-name="P5">Le terrorisme c'est d'abord une entreprise de la terreur</text:p>
        <text:p text:style-name="P1"><text:span text:style-name="T4">Le terrorisme c'est d'abord une entreprise qui cherche à faire des profits financiers en faisant régner la terreur. </text:span><text:span text:style-name="T6">L</text:span><text:span text:style-name="T4">e chiffre d'affaire de Daesh dépasse le </text:span><text:span text:style-name="T6">milliard</text:span><text:span text:style-name="T4"> de dollars par an. Nous attendons que des mesures internationales soient prises comme: agir sur les états de la région qui achètent aux groupes terroristes du pétrole, agir sur les finances des « émirs » chefs de bandes qui utilisent le terrorisme comme moyen de s’enrichir, agir enfin sur les marchands d’armes qui font le commerce de la mort. </text:span></text:p>
        <text:p text:style-name="P24"><text:s/></text:p>
        <text:p text:style-name="P1"><text:span text:style-name="T3">Ni guerre</text:span><text:span text:style-name="T1"> de religions, </text:span><text:span text:style-name="T3">ni guerre </text:span><text:span text:style-name="T1">de civilisation</text:span></text:p>
        <text:p text:style-name="P9">Nous invitons nos compatriotes à ne pas tomber dans le piège tendu par les terroristes ou certains extrémistes de l'ordre nouveau. <text:span text:style-name="T15">Unis, croyant ou non , pour la lutte contre le terrorisme, nous devons être</text:span></text:p>
        <text:p text:style-name="P13"/>
        <text:p text:style-name="P4">La lutte contre le terrorisme est une priorité</text:p>
        <text:p text:style-name="P7">Hommage à la mémoire d'Hervé Gourdel</text:p>
        <text:p text:style-name="P12"><text:span text:style-name="T8">La lutte contre le terrorisme est une priorité pour les communistes. </text:span><text:span text:style-name="T9">L</text:span><text:span text:style-name="T8">e meurtre de notre compatriote, Hervé Gourdel, nous rappelle que des groupes structurés sont prêt à tout pour faire régner la peur, la haine. </text:span><text:span text:style-name="T13">Les communistes participeront à tous les hommages nationaux ou locaux en la mémoire d'Hervé Gourdel dans le respect strict des volontés exprimé par sa famille. </text:span><text:span text:style-name="T14">Les communistes y participeront pour apporter à la famille et aux proches de la victime toute leur solidarité dans ce moment si difficile et douloureux pour eux, et pour réaffirmer leur indignation face à la cruauté et l'inhumanité des assassins d'Hervé Gourdel et de tous ceux qui se réclament du djihadisme. Les communistes y participeront pour réaffirmer que face à ce déchaînement de violence et de haine, ils travailleront sans relâche à la cohésion de notre peuple dans toutes ses composantes et sans discrimination dans la lutte pour l'égalité et la solidarité.Les Français ne tomberont pas dans le piège tendu par les terroristes, ou certains extrémistes de l'ordre nouveau. <text:s/>Nous saluons toutes celles et tous ceux qui se lèvent pour manifester leur liberté de conscience et dire non au terrorisme.</text:span></text:p>
        <text:p text:style-name="P14"/>
        <text:p text:style-name="P8">"Lutte contre le terrorisme" ou "guerre contre le terrorisme"?</text:p>
        <text:p text:style-name="P2"><text:span text:style-name="T4">Le meurtre d'Hervé Gourdel met en premier plan la lutte contre les organisations terroristes. La sémantique n'est pas neutre. "La guerre contre le terrorisme" <text:s/>rappelle la communication du Président W. Bush après le 11 septembre 2001. <text:s/>13 ans après, nous voyons bien que cette stratégie est un échec. Un échec car elle nie que l</text:span><text:span text:style-name="T5">es</text:span><text:span text:style-name="T4"> terroristes </text:span><text:span text:style-name="T5">ont</text:span><text:span text:style-name="T4"> été à un moment aidé</text:span><text:span text:style-name="T5">s</text:span><text:span text:style-name="T4"> par des puissances comme l'Arabie Saoudite, les </text:span><text:span text:style-name="T5">USA pour</text:span><text:span text:style-name="T4"> en faire, </text:span><text:span text:style-name="T5">à un moment,</text:span><text:span text:style-name="T4"> des combattants </text:span><text:span text:style-name="T5">à leur service</text:span><text:span text:style-name="T4">.</text:span><text:span text:style-name="T11"> Aujourd'hui les monstres échappent à ceux qui les ont créés.</text:span><text:span text:style-name="T4"> </text:span><text:span text:style-name="T5">L</text:span><text:span text:style-name="T4">e PCF souhaite qu'une stratégie de lutte contre le terrorisme se mette en place. Cela nécessite d’avoir des objectifs clairs et les moyens financiers et humains d’agir sans compromettre les libertés individuelles. </text:span></text:p>
        <text:p text:style-name="P2"><text:span text:style-name="T1">Non à la guerre, Oui à des mesures </text:span><text:span text:style-name="T2">coercitives</text:span><text:span text:style-name="T1"> sur Daech</text:span></text:p>
        <text:p text:style-name="P2"><text:span text:style-name="T4">Est-ce que les frappes aériennes menées par la France en Irak et par les Etats-Unis en Syrie vont empêcher ce qui s'est passé en Algérie. A l'évidence non ! <text:s/>La force du mouvement Daesh, c'est à la fois de s'appuyer sur une base territoriale et une stratégie économique. Les objectifs militaires de la France par des « frappes » en </text:span><text:span text:style-name="T7">Irak</text:span><text:span text:style-name="T4"> même ciblées sont plus que discutables et inefficace dans la durée. Nous pensons qu’au lieu de dépenser des millions dans des frappes militaires, il serait plus utile d’aider l’armée Kurde et irakienne. <text:s/></text:span></text:p>
        <text:p text:style-name="P8">Le terrorisme c'est d'abord une entreprise de la terreur</text:p>
        <text:p text:style-name="P2"><text:span text:style-name="T4">Le terrorisme c'est d'abord une entreprise qui cherche à faire des profits financiers en faisant régner la terreur. </text:span><text:span text:style-name="T6">L</text:span><text:span text:style-name="T4">e chiffre d'affaire de Daesh dépasse le </text:span><text:span text:style-name="T6">milliard</text:span><text:span text:style-name="T4"> de dollars par an. Nous attendons que des mesures internationales soient prises comme: agir sur les états de la région qui achètent aux groupes terroristes du pétrole, agir sur les finances des « émirs » chefs de bandes qui utilisent le terrorisme comme moyen de s’enrichir, agir enfin sur les marchands d’armes qui font le commerce de la mort. </text:span></text:p>
        <text:p text:style-name="P10"><text:s/></text:p>
        <text:p text:style-name="P2"><text:span text:style-name="T3">Ni guerre</text:span><text:span text:style-name="T1"> de religions, </text:span><text:span text:style-name="T3">ni guerre </text:span><text:span text:style-name="T1">de civilisation</text:span></text:p>
        <text:p text:style-name="P10">Nous invitons nos compatriotes à ne pas tomber dans le piège tendu par les terroristes ou certains extrémistes de l'ordre nouveau. <text:span text:style-name="T15">Unis, croyant ou non , pour la lutte contre le terrorisme, nous devons être</text:span></text:p>
        <text:p text:style-name="P14"/>
        <text:p text:style-name="P20"><text:soft-page-break/></text:p>
        <text:p text:style-name="P20"/>
        <text:p text:style-name="P20"/>
        <text:p text:style-name="P20"/>
        <text:p text:style-name="P20"/>
        <text:p text:style-name="P20"/>
        <text:p text:style-name="P20"/>
        <text:p text:style-name="P20"/>
        <text:p text:style-name="P20"/>
        <text:p text:style-name="P17">QUELLE </text:p>
        <text:p text:style-name="P18">CONNERIE</text:p>
        <text:p text:style-name="P16"><text:span text:style-name="T10"><text:s/></text:span><text:span text:style-name="T12">LA <text:s/>GUERRE</text:span><text:span text:style-name="T10"> </text:span></text:p>
        <text:p text:style-name="P19"/>
        <text:p text:style-name="P19">Jacques Prévert</text:p>
        <text:p text:style-name="P20"/>
        <text:p text:style-name="P20"/>
        <text:p text:style-name="P20"/>
        <text:p text:style-name="P20"/>
        <text:p text:style-name="P20"/>
        <text:p text:style-name="P20"><draw:frame draw:style-name="fr1" draw:name="images1" text:anchor-type="paragraph" svg:x="2.939cm" svg:y="0.411cm" svg:width="6.091cm" svg:height="2.051cm" draw:z-index="0"><draw:image xlink:href="Pictures/20000009000067F7000022EC4A2211B7.svm"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7">QUELLE </text:p>
        <text:p text:style-name="P18">CONNERIE</text:p>
        <text:p text:style-name="P16"><text:span text:style-name="T10"><text:s/></text:span><text:span text:style-name="T12">LA <text:s/>GUERRE</text:span><text:span text:style-name="T10"> </text:span></text:p>
        <text:p text:style-name="P19"/>
        <text:p text:style-name="P19">Jacques Prévert</text:p>
        <text:p text:style-name="P21"/>
        <text:p text:style-name="P20"/>
        <text:p text:style-name="P20"/>
        <text:p text:style-name="P20"/>
        <text:p text:style-name="P20"/>
        <text:p text:style-name="P20"><draw:frame draw:style-name="fr1" draw:name="images2" text:anchor-type="paragraph" svg:x="2.805cm" svg:y="0.383cm" svg:width="6.091cm" svg:height="2.051cm" draw:z-index="1"><draw:image xlink:href="Pictures/20000009000067F7000022EC4A2211B7.svm" xlink:type="simple" xlink:show="embed" xlink:actuate="onLoad"/></draw:frame></text:p>
        <text:p text:style-name="P20"/>
        <text:p text:style-name="P20"/>
        <text:p text:style-name="P20"/>
        <text:p text:style-name="P20"/>
        <text:p text:style-name="P20"/>
        <text:p text:style-name="P20"/>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Verdana" svg:font-family="Verdana" style:font-family-generic="roman"/>
    <style:font-face style:name="Times New Roman" svg:font-family="'Times New Roman'" style:font-family-generic="roman" style:font-pitch="variable"/>
    <style:font-face style:name="Arial" svg:font-family="Arial" style:font-family-generic="swiss" style:font-pitch="variable"/>
    <style:font-face style:name="Georgia" svg:font-family="Georgi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741cm" fo:margin-bottom="0.76cm" fo:margin-left="2cm" fo:margin-right="1.13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6T12:31:57.754000000</meta:creation-date>
    <dc:date>2014-09-26T14:27:28.437000000</dc:date>
    <meta:editing-duration>PT42M11S</meta:editing-duration>
    <meta:editing-cycles>6</meta:editing-cycles>
    <meta:generator>LibreOffice/4.1.4.2$Windows_x86 LibreOffice_project/0a0440ccc0227ad9829de5f46be37cfb6edcf72</meta:generator>
    <meta:print-date>2014-09-26T14:20:44.504000000</meta:print-date>
    <meta:document-statistic meta:table-count="0" meta:image-count="2" meta:object-count="0" meta:page-count="2" meta:paragraph-count="32" meta:word-count="1166" meta:character-count="7084" meta:non-whitespace-character-count="5922"/>
  </office:meta>
</office:document-meta>
</file>